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kerbeek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0 een besluit genomen op de aanvraag met zaaknummer Z-HZ_WABO-2020-000719 en DMS Z.1180685 voor een omgevingsvergunning op locatie Hekerbeek te Valkenburg. De vergunning is toegekend. Het besluit betreft het vergroten van de capaciteit van de bestaande regenwaterbuffer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791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1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1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354.81 320394.11</meta:user-defined>
    <meta:user-defined meta:name="DC.title">Kennisgeving besluit op aanvraag omgevingsvergunning Hekerbeek te Valkenburg</meta:user-defined>
    <meta:user-defined meta:name="OVERHEID.PostcodeHuisnummer/OVERHEIDop.postcodeHuisnummer">6301EX 216</meta:user-defined>
    <meta:user-defined meta:name="OVERHEIDop.straatnaam">Nieuweweg</meta:user-defined>
    <meta:user-defined meta:name="OVERHEIDop.woonplaats">Valkenburg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913</meta:user-defined>
    <meta:user-defined meta:name="OVERHEIDop.GmbID/DC.identifier">gmb-2020-267913</meta:user-defined>
    <meta:user-defined meta:name="OVERHEIDop.versieInformatie"/>
  </office:meta>
</office:document-meta>
</file>