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12 te Eelde; het slopen van een kabelverdeelstation (KV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12 te Eelde</text:p>
            <text:p text:style-name="common-al">
            <text:span text:style-name="nadrukvet">Omschrijving </text:span>
            <text:span text:style-name="nadrukvet">: </text:span>het slopen van een kabelverdeelstation (KVS)</text:p>
            <text:p text:style-name="common-al">
            <text:span text:style-name="nadrukvet">Verzonden : </text:span>28 januari 2020</text:p>
            <text:p text:style-name="common-al">
            <text:span text:style-name="nadrukvet">Kenmerk :</text:span> WABO-202000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9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02 572234</meta:user-defined>
    <meta:user-defined meta:name="DC.title">sloopmelding Machlaan 12 te Eelde; het slopen van een kabelverdeelstation (KVS)</meta:user-defined>
    <meta:user-defined meta:name="OVERHEIDop.straatnaam">Burg. J.G. Legroweg</meta:user-defined>
    <meta:user-defined meta:name="OVERHEIDop.woonplaats">Ee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91</meta:user-defined>
    <meta:user-defined meta:name="OVERHEIDop.GmbID/DC.identifier">gmb-2020-26791</meta:user-defined>
    <meta:user-defined meta:name="OVERHEIDop.versieInformatie"/>
  </office:meta>
</office:document-meta>
</file>