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03 Vaststelling Nereusburg 51-1 t/m 51-8,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3 oktober 2020 hebben besloten dat, op grond van de Wet basisregistratie adressen en gebouwen en de Verordening naamgeving en nummering (adressen), aan het pand kadastraal gelegen Jutphaas B 8209, de volgende adressen worden toegekend:</text:p>
            <text:p text:style-name="common-al">Nereusburg 51-1 t/m 51-8</text:p>
            <text:p text:style-name="tussenkopcur">Inzagetermijn</text:p>
            <text:p text:style-name="common-al">Vanaf 16 oktober 2020 tot en met 27 november 2020 ligt het besluit nr. 503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790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0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0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3889.902 450990.891</meta:user-defined>
    <meta:user-defined meta:name="DC.title">Adresbesluit nr. 503 Vaststelling Nereusburg 51-1 t/m 51-8, burgemeester en wethouders gemeente Nieuwegein;</meta:user-defined>
    <meta:user-defined meta:name="OVERHEID.PostcodeHuisnummer/OVERHEIDop.postcodeHuisnummer">3437HN 5</meta:user-defined>
    <meta:user-defined meta:name="OVERHEIDop.straatnaam">Tritonburg</meta:user-defined>
    <meta:user-defined meta:name="OVERHEIDop.woonplaats">Nieuwegein</meta:user-defined>
    <meta:user-defined meta:name="DCTERMS.W3CDTF/DCTERMS.available">2020-10-16</meta:user-defined>
    <meta:user-defined meta:name="DCTERMS.W3CDTF/OVERHEIDop.jaargang">2020</meta:user-defined>
    <meta:user-defined meta:name="OVERHEIDop.publicationIssue">267906</meta:user-defined>
    <meta:user-defined meta:name="OVERHEIDop.GmbID/DC.identifier">gmb-2020-267906</meta:user-defined>
    <meta:user-defined meta:name="OVERHEIDop.versieInformatie"/>
  </office:meta>
</office:document-meta>
</file>