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Omgang 19 te Bant: het verwijderen van een schoorste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0 is een aanvraag om omgevingsvergunning binnen gekomen voor deze locatie. De aanvraag is geregistreerd onder zaaknummer HZ_WABO 2020-182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790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0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0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orte Omgang 19 te Bant: omgevingsvergunning   het verwijderen van een schoorsteen van de woning.</meta:user-defined>
    <dc:language>nl</dc:language>
    <meta:user-defined meta:name="OVERHEID.EPSG28992/DC.spatial">179554 531204</meta:user-defined>
    <meta:user-defined meta:name="DC.title">Korte Omgang 19 te Bant: het verwijderen van een schoorsteen van de woning</meta:user-defined>
    <meta:user-defined meta:name="OVERHEID.PostcodeHuisnummer/OVERHEIDop.postcodeHuisnummer">8314AC 19</meta:user-defined>
    <meta:user-defined meta:name="OVERHEIDop.straatnaam">Korte Omgang</meta:user-defined>
    <meta:user-defined meta:name="OVERHEIDop.woonplaats">Bant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905</meta:user-defined>
    <meta:user-defined meta:name="OVERHEIDop.GmbID/DC.identifier">gmb-2020-267905</meta:user-defined>
    <meta:user-defined meta:name="OVERHEIDop.versieInformatie"/>
  </office:meta>
</office:document-meta>
</file>