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Zegersstraat 5 te Grubbenvorst, aangevraagde omgevingsvergunning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90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99 381415</meta:user-defined>
    <meta:user-defined meta:name="DC.title">Past Zegersstraat 5 te Grubbenvorst, aangevraagde omgevingsvergunning 13 oktober 2020</meta:user-defined>
    <meta:user-defined meta:name="OVERHEID.PostcodeHuisnummer/OVERHEIDop.postcodeHuisnummer">5971VR 5</meta:user-defined>
    <meta:user-defined meta:name="OVERHEIDop.straatnaam">Past Zegersstraat</meta:user-defined>
    <meta:user-defined meta:name="OVERHEIDop.woonplaats">Grubbenvors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02</meta:user-defined>
    <meta:user-defined meta:name="OVERHEIDop.GmbID/DC.identifier">gmb-2020-267902</meta:user-defined>
    <meta:user-defined meta:name="OVERHEIDop.versieInformatie"/>
  </office:meta>
</office:document-meta>
</file>