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2-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2-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2-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2-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4-2-3-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4-2-3-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3-3-1-3">
      <text:list-level-style-bullet text:bullet-char="-" text:level="1">
        <style:list-level-properties text:min-label-width="10mm"/>
      </text:list-level-style-bullet>
    </text:list-style>
    <text:list-style style:name="id1-3-2-4-14-2-3-3-3-1-3-1">
      <text:list-level-style-bullet text:bullet-char="-" text:level="1">
        <style:list-level-properties text:min-label-width="10mm"/>
      </text:list-level-style-bullet>
    </text:list-style>
    <text:list-style style:name="id1-3-2-4-14-2-3-3-3-1-3-2">
      <text:list-level-style-bullet text:bullet-char="-" text:level="1">
        <style:list-level-properties text:min-label-width="10mm"/>
      </text:list-level-style-bullet>
    </text:list-style>
    <text:list-style style:name="id1-3-2-4-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3-3-3-3-1-1">
      <style:table-column-properties style:rel-column-width="34*"/>
    </style:style>
    <style:style style:family="table-column" style:parent-style-name="colspec" style:name="id1-3-2-4-14-3-3-3-3-1-2">
      <style:table-column-properties style:rel-column-width="33*"/>
    </style:style>
    <style:style style:family="table-column" style:parent-style-name="colspec" style:name="id1-3-2-4-14-3-3-3-3-1-3">
      <style:table-column-properties style:rel-column-width="33*"/>
    </style:style>
    <text:list-style style:name="id1-3-2-4-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4-4-2-9-3-1-1">
      <style:table-column-properties style:rel-column-width="80*"/>
    </style:style>
    <style:style style:family="table-column" style:parent-style-name="colspec" style:name="id1-3-2-4-14-4-2-9-3-1-2">
      <style:table-column-properties style:rel-column-width="20*"/>
    </style:style>
    <text:list-style style:name="id1-3-2-4-1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speelautomatenhal Zevenaar 2020</text:p>
      <text:section text:name="regeling_id1-3-2" text:style-name="regeling">
        <text:section text:name="aanhef_id1-3-2-1" text:style-name="aanhef">
          <text:section text:name="preambule_id1-3-2-1-1" text:style-name="preambule">
            <text:p text:style-name="al">De burgemeester van Zevenaar;</text:p>
            <text:p text:style-name="al"/>
            <text:p text:style-name="al">Gelet op artikel 4:81 van de Algemene wet bestuursrecht en artikel 2, eerste, vierde en vijfde lid van de Verordening speelautomatenhal Zevenaar 2020;</text:p>
          </text:section>
        </text:section>
        <text:section text:name="regeling-tekst_id1-3-2-2" text:style-name="regeling-tekst">
          <text:section text:name="artikel_id1-3-2-2-1" text:style-name="artikel">
            <text:p text:style-name="artikel_kop_titel"><text:span text:style-name="artikel_kop_label"/> </text:p>
            <text:p text:style-name="al">Besluit vast te stellen de ‘Beleidsregels speelautomatenhal Zevenaar 2020’ zoals opgenomen als bijlage bij dit besluit.</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Zevenaar op 25 september 2020. </text:span>
          </text:p>
          </text:section>
          <text:section text:name="ondertekening_id1-3-2-3-2">
            <text:p><text:span text:style-name="functie">De burgemeester, </text:span></text:p>
            <text:p><text:span text:style-name="ondertekening_naam">
            <text:span text:style-name="voornaam">Lucien van</text:span>
            <text:span text:style-name="achternaam">Riswijk</text:span>
          </text:span></text:p>
          </text:section>
        </text:section>
        <text:section text:name="bijlage_id1-3-2-4" text:style-name="bijlage">
          <text:p text:style-name="bijlage_top"/>
          <text:p text:style-name="hoofdstuk_kop">
            <text:span text:style-name="nadrukvet">Beleidsregels speelautomatenhal Zevenaar 2020</text:span>
          </text:p>
          <text:p text:style-name="tussenkopvet">Begripsbepalingen</text:p>
          <text:p text:style-name="al">In deze beleidsregels wordt verstaan onder:</text:p>
          <text:list text:style-name="id1-3-2-4-4">
            <text:list-item text:style-override="id1-3-2-4-4-1">
              <text:number>1.</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4-4-2">
              <text:number>2.</text:number>
              <text:p text:style-name="al">burgemeester: burgemeester van Zevenaar;</text:p>
            </text:list-item>
            <text:list-item text:style-override="id1-3-2-4-4-3">
              <text:number>3.</text:number>
              <text:p text:style-name="al">kansspelautomaat: een speelautomaat, die geen behendigheidsautomaat is;</text:p>
            </text:list-item>
            <text:list-item text:style-override="id1-3-2-4-4-4">
              <text:number>4.</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4-4-5">
              <text:number>5.</text:number>
              <text:p text:style-name="al">speelautomatenhal: een inrichting, bestemd om het publiek gelegenheid te geven een spel door middel van kansspelautomaten te beoefenen, als bedoeld in artikel 30c, eerste lid onder b, van de wet;</text:p>
            </text:list-item>
            <text:list-item text:style-override="id1-3-2-4-4-6">
              <text:number>6.</text:number>
              <text:p text:style-name="al">vergunning: de vergunning zoals bedoeld in artikel 2, eerste en tweede lid van de Verordening speelautomatenhal Zevenaar 2020;</text:p>
            </text:list-item>
            <text:list-item text:style-override="id1-3-2-4-4-7">
              <text:number>7.</text:number>
              <text:p text:style-name="al">de wet: de Wet op de kansspelen.</text:p>
            </text:list-item>
          </text:list>
          <text:p text:style-name="tussenkopvet">I. Kennisgeving beschikbare schaarse speelautomatenhalvergunning</text:p>
          <text:p text:style-name="tussenkopcur">Openbare kennisgeving</text:p>
          <text:list text:style-name="id1-3-2-4-7">
            <text:list-item text:style-override="id1-3-2-4-7-1">
              <text:number>1.</text:number>
              <text:p text:style-name="al">De burgemeester maakt voorafgaand aan de aanvraagfase openbaar bekend dat er één schaarse vergunning beschikbaar komt.</text:p>
            </text:list-item>
            <text:list-item text:style-override="id1-3-2-4-7-2">
              <text:number>2.</text:number>
              <text:p text:style-name="al">Een oproep tot mededinging wordt ten minste twee weken voor aanvang van de indieningstermijn geplaatst in de Zevenaar Post, op de gemeentelijke website (www.zevenaar.nl), landelijk in het digitale gemeenteblad en op TenderNed (het online marktplein voor aanbestedingen van de Nederlandse overheid) gepubliceerd.</text:p>
            </text:list-item>
            <text:list-item text:style-override="id1-3-2-4-7-3">
              <text:number>3.</text:number>
              <text:p text:style-name="al">De kennisgeving zoals bedoeld in het vorige lid vermeldt in elk geval:</text:p>
              <text:list text:style-name="id1-3-2-4-7-3-3">
                <text:list-item text:style-override="id1-3-2-4-7-3-3-1">
                  <text:number>a.</text:number>
                  <text:p text:style-name="al">de periode gedurende welke vergunningaanvragen kunnen worden ingediend (aanvraagtijdvak);</text:p>
                </text:list-item>
                <text:list-item text:style-override="id1-3-2-4-7-3-3-2">
                  <text:number>b.</text:number>
                  <text:p text:style-name="al">de wijze waarop de vergunning behoort te worden aangevraagd;</text:p>
                </text:list-item>
                <text:list-item text:style-override="id1-3-2-4-7-3-3-3">
                  <text:number>c.</text:number>
                  <text:p text:style-name="al">de methode aan de hand waarvan de beschikbare schaarse vergunning zal worden verdeeld, te weten in de vorm van een vergelijkende toets;</text:p>
                </text:list-item>
                <text:list-item text:style-override="id1-3-2-4-7-3-3-4">
                  <text:number>d.</text:number>
                  <text:p text:style-name="al">de verwijzing naar de beoordelings- en afwegingscriteria.</text:p>
                </text:list-item>
              </text:list>
            </text:list-item>
          </text:list>
          <text:p text:style-name="tussenkopcur">Nota van Inlichtingen</text:p>
          <text:list text:style-name="id1-3-2-4-9">
            <text:list-item text:style-override="id1-3-2-4-9-1">
              <text:number>4.</text:number>
              <text:p text:style-name="al">Direct na de openbare kennisgeving krijgen potentiele aanvragers drie weken de gelegenheid om vragen te stellen ter verduidelijking van (specifieke onderdelen van) de verdelingsprocedure en de beoordelingscriteria. De ingekomen vragen worden vóór eindigen van de indieningstermijn van een reactie voorzien en voor een ieder digitaal raadpleegbaar gesteld via <text:a xlink:href="http://www.zevenaar.nl/" xlink:type="simple">www.zevenaar.nl</text:a> bij wijze van “Nota van inlichtingen”.</text:p>
            </text:list-item>
          </text:list>
          <text:p text:style-name="tussenkopvet">II. Aanvraagfase</text:p>
          <text:p text:style-name="tussenkopcur">Indienen van een aanvraag</text:p>
          <text:list text:style-name="id1-3-2-4-12">
            <text:list-item text:style-override="id1-3-2-4-12-1">
              <text:number>5.</text:number>
              <text:p text:style-name="al">Formele aanvragen om vergunning dienen tijdig, volledig en op de juiste manier, overeenkomstig de toepasselijke bij of krachtens de Awb, Algemene Plaatselijke Verordening, Verordening speelautomatenhal Zevenaar 2020 en deze beleidsregels te worden ingediend.</text:p>
            </text:list-item>
            <text:list-item text:style-override="id1-3-2-4-12-2">
              <text:number>6.</text:number>
              <text:p text:style-name="al">Een aanvraag is op tijd ingediend indien de aanvraag voor het verstrijken van de termijn, zoals opgenomen in de openbare kennisgeving, is ingediend.</text:p>
            </text:list-item>
            <text:list-item text:style-override="id1-3-2-4-12-3">
              <text:number>7.</text:number>
              <text:p text:style-name="al">Niet tijdig ingediende aanvragen worden niet inhoudelijk beoordeeld en worden als niet-ontvankelijke aanvragen buiten behandeling gesteld.</text:p>
            </text:list-item>
            <text:list-item text:style-override="id1-3-2-4-12-4">
              <text:number>8.</text:number>
              <text:p text:style-name="al">Bij een tijdig maar onvolledige aanvraag wordt aan de aanvrager een termijn gesteld waarbinnen de aanvraag kan worden aangevuld. De aanvragen die na het verstrijken van de gestelde termijn niet of niet volledig zijn ingediend worden buiten behandeling gesteld. De aanvrager komt dan niet in aanmerking voor de vergunning.</text:p>
            </text:list-item>
          </text:list>
          <text:p text:style-name="tussenkopvet">III. Beoordelingsfase</text:p>
          <text:list text:style-name="id1-3-2-4-14">
            <text:list-item text:style-override="id1-3-2-4-14-1">
              <text:number>9.</text:number>
              <text:p text:style-name="al">Indien de aanvraag ontvankelijk is, wordt beoordeeld of zich een weigeringsgrond als in artikel 6 van de Speelautomatenhallenverordening Zevenaar 2020 voordoet. Aanvragen die voldoen aan één of meer van de genoemde weigeringsgronden worden direct afgewezen.</text:p>
            </text:list-item>
            <text:list-item text:style-override="id1-3-2-4-14-2">
              <text:number>10.</text:number>
              <text:p text:style-name="al">Voor de verdeling van de schaarse vergunning wordt een vergelijkende toets gehanteerd. Dat houdt in dat de aanvragen inhoudelijk met elkaar worden vergeleken. De aanvragen worden getoetst aan de hierna genoemde beoordelingscriteria:</text:p>
              <text:list text:style-name="id1-3-2-4-14-2-3">
                <text:list-item text:style-override="id1-3-2-4-14-2-3-1">
                  <text:number>1.</text:number>
                  <text:p text:style-name="al">Plan van aanpak openbare orde:</text:p>
                  <text:list text:style-name="id1-3-2-4-14-2-3-1-3">
                    <text:list-item text:style-override="id1-3-2-4-14-2-3-1-3-1">
                      <text:number>a.</text:number>
                      <text:p text:style-name="al">In het plan van aanpak openbare orde worden de risico’s voor de openbare orde, veiligheid en leefbaarheid in de directe omgeving beschreven.</text:p>
                    </text:list-item>
                    <text:list-item text:style-override="id1-3-2-4-14-2-3-1-3-2">
                      <text:number>b.</text:number>
                      <text:p text:style-name="al">Voorts wordt beschreven welke maatregelen worden getroffen om de risico’s in sub a zoveel mogelijk te beperken.</text:p>
                    </text:list-item>
                    <text:list-item text:style-override="id1-3-2-4-14-2-3-1-3-3">
                      <text:number>c.</text:number>
                      <text:p text:style-name="al">Plan van aanpak openbare orde wordt getoetst op de volgende onderdelen, waarbij <text:span text:style-name="nadrukcur">alle onderdelen</text:span> even zwaar wegen:</text:p>
                      <text:list text:style-name="id1-3-2-4-14-2-3-1-3-3-3">
                        <text:list-item text:style-override="id1-3-2-4-14-2-3-1-3-3-3-1">
                          <text:number>i.</text:number>
                          <text:p text:style-name="al">de risicoanalyse in relatie tot de omgeving;</text:p>
                        </text:list-item>
                        <text:list-item text:style-override="id1-3-2-4-14-2-3-1-3-3-3-2">
                          <text:number>ii.</text:number>
                          <text:p text:style-name="al">de voorgestelde maatregelen om die risico’s weg te nemen;</text:p>
                        </text:list-item>
                        <text:list-item text:style-override="id1-3-2-4-14-2-3-1-3-3-3-3">
                          <text:number>iii.</text:number>
                          <text:p text:style-name="al">de te treffen voorzieningen om overlast door bezoekers of rondhangende personen te voorkomen;</text:p>
                        </text:list-item>
                        <text:list-item text:style-override="id1-3-2-4-14-2-3-1-3-3-3-4">
                          <text:number>iv.</text:number>
                          <text:p text:style-name="al">de wijze van toezicht in de speelautomatenhal en in de directe omgeving daarvan;</text:p>
                        </text:list-item>
                        <text:list-item text:style-override="id1-3-2-4-14-2-3-1-3-3-3-5">
                          <text:number>v.</text:number>
                          <text:p text:style-name="al">de toepassing van cameratoezicht;</text:p>
                        </text:list-item>
                        <text:list-item text:style-override="id1-3-2-4-14-2-3-1-3-3-3-6">
                          <text:number>vi.</text:number>
                          <text:p text:style-name="al">toegangsverboden / contact met andere speelautomatenhallen;</text:p>
                        </text:list-item>
                        <text:list-item text:style-override="id1-3-2-4-14-2-3-1-3-3-3-7">
                          <text:number>vii.</text:number>
                          <text:p text:style-name="al">de openingstijden en het toegangsbeleid.</text:p>
                        </text:list-item>
                        <text:list-item text:style-override="id1-3-2-4-14-2-3-1-3-3-3-8">
                          <text:number>viii.</text:number>
                          <text:p text:style-name="al">Hoe completer de risicoanalyse hoe hoger de beoordeling zal zijn. Een hogere mate van concreetheid van voorgestelde maatregelen en procedures zal een hogere score opleveren. Ook worden plannen waarin sprake is van aandacht voor de omgeving zonder onrust te creëren in die omgeving hoger gewaardeerd.</text:p>
                        </text:list-item>
                      </text:list>
                    </text:list-item>
                  </text:list>
                </text:list-item>
                <text:list-item text:style-override="id1-3-2-4-14-2-3-2">
                  <text:number>2.</text:number>
                  <text:p text:style-name="al">Plan van aanpak ter voorkoming en bestrijding van gokverslaving:</text:p>
                  <text:list text:style-name="id1-3-2-4-14-2-3-2-3">
                    <text:list-item text:style-override="id1-3-2-4-14-2-3-2-3-1">
                      <text:number>a.</text:number>
                      <text:p text:style-name="al">Bij het exploiteren van een speelautomatenhal speelt de preventie van risicovol en problematisch speelgedrag een grote rol. Daarom wordt in het plan van aanpak ter voorkoming en bestrijding van gokverslaving ingegaan op de te treffen voorzieningen om gokverslaving tegen te gaan.</text:p>
                    </text:list-item>
                    <text:list-item text:style-override="id1-3-2-4-14-2-3-2-3-2">
                      <text:number>b.</text:number>
                      <text:p text:style-name="al">Het plan van aanpak ter voorkoming en bestrijding van gokverslaving wordt getoetst op de volgende onderdelen, waarbij <text:span text:style-name="nadrukcur">alle onderdelen</text:span> even zwaar wegen:</text:p>
                      <text:list text:style-name="id1-3-2-4-14-2-3-2-3-2-3">
                        <text:list-item text:style-override="id1-3-2-4-14-2-3-2-3-2-3-1">
                          <text:number>i.</text:number>
                          <text:p text:style-name="al">het aantal en type speelautomaten (gok- en behendigheidsautomaten) dat wordt opgesteld waardoor een ‘ideale mix’ wordt nagestreefd;</text:p>
                        </text:list-item>
                        <text:list-item text:style-override="id1-3-2-4-14-2-3-2-3-2-3-2">
                          <text:number>ii.</text:number>
                          <text:p text:style-name="al">de legitimatieplicht en de minimale leeftijd van 18 jaar;</text:p>
                        </text:list-item>
                        <text:list-item text:style-override="id1-3-2-4-14-2-3-2-3-2-3-3">
                          <text:number>iii.</text:number>
                          <text:p text:style-name="al">de monitoring van speelgedrag;</text:p>
                        </text:list-item>
                        <text:list-item text:style-override="id1-3-2-4-14-2-3-2-3-2-3-4">
                          <text:number>iv.</text:number>
                          <text:p text:style-name="al">de vaardigheden/opleiding van medewerkers;</text:p>
                        </text:list-item>
                        <text:list-item text:style-override="id1-3-2-4-14-2-3-2-3-2-3-5">
                          <text:number>v.</text:number>
                          <text:p text:style-name="al">de communicatie met verslavingszorg ter voorkoming en bestrijding van gokverslaving;</text:p>
                        </text:list-item>
                        <text:list-item text:style-override="id1-3-2-4-14-2-3-2-3-2-3-6">
                          <text:number>vi.</text:number>
                          <text:p text:style-name="al">de mate van ervaring van de aanvrager met het exploiteren van een speelautomatenhal.</text:p>
                        </text:list-item>
                      </text:list>
                    </text:list-item>
                  </text:list>
                </text:list-item>
                <text:list-item text:style-override="id1-3-2-4-14-2-3-3">
                  <text:number>3.</text:number>
                  <text:p text:style-name="al">Plan van aanpak maatregelen ter voorkoming van verstoring van de woon- en leefsituatie:</text:p>
                  <text:list text:style-name="id1-3-2-4-14-2-3-3-3">
                    <text:list-item text:style-override="id1-3-2-4-14-2-3-3-3-1">
                      <text:number>a.</text:number>
                      <text:p text:style-name="al">Het is van belang dat een goede woon- en leefsituatie in de naaste omgeving wordt gewaarborgd. In de aanvraag wordt daarom:</text:p>
                      <text:list text:style-name="id1-3-2-4-14-2-3-3-3-1-3">
                        <text:list-item text:style-override="id1-3-2-4-14-2-3-3-3-1-3-1">
                          <text:number>-</text:number>
                          <text:p text:style-name="al">een concrete locatie vermeld;</text:p>
                        </text:list-item>
                        <text:list-item text:style-override="id1-3-2-4-14-2-3-3-3-1-3-2">
                          <text:number>-</text:number>
                          <text:p text:style-name="al">ingegaan op de maatregelen die getroffen worden om de verstoring op de woon- en leefsituatie in de naaste omgeving te voorkomen.</text:p>
                        </text:list-item>
                      </text:list>
                    </text:list-item>
                    <text:list-item text:style-override="id1-3-2-4-14-2-3-3-3-2">
                      <text:number>b.</text:number>
                      <text:p text:style-name="al">De onderbouwing van de gevolgen op de woon- en leefsituatie wordt getoetst op de volgende onderdelen, waarbij <text:span text:style-name="nadrukcur">alle onderdelen</text:span> even zwaar wegen:</text:p>
                      <text:list text:style-name="id1-3-2-4-14-2-3-3-3-2-3">
                        <text:list-item text:style-override="id1-3-2-4-14-2-3-3-3-2-3-1">
                          <text:number>i.</text:number>
                          <text:p text:style-name="al">de speelautomatenhal is uitsluitend rechtstreeks vanaf de weg voor het publiek toegankelijk;</text:p>
                        </text:list-item>
                        <text:list-item text:style-override="id1-3-2-4-14-2-3-3-3-2-3-2">
                          <text:number>ii.</text:number>
                          <text:p text:style-name="al">de inpassing van de speelautomatenhal in de omgeving en de gevolgen voor de leef- en woonsituatie of het karakter van de winkelstraat/winkelbuurt in de naaste omgeving;</text:p>
                        </text:list-item>
                        <text:list-item text:style-override="id1-3-2-4-14-2-3-3-3-2-3-3">
                          <text:number>iii.</text:number>
                          <text:p text:style-name="al">de uitstraling van de speelautomatenhal is terughoudend en zo veel mogelijk transparant, de speelautomaten zijn niet direct vanaf de openbare ruimte zichtbaar;</text:p>
                        </text:list-item>
                        <text:list-item text:style-override="id1-3-2-4-14-2-3-3-3-2-3-4">
                          <text:number>iv.</text:number>
                          <text:p text:style-name="al">bereikbaarheid voor alle gangbare manieren van vervoer (auto, openbaar vervoer, fiets en te voet);</text:p>
                        </text:list-item>
                        <text:list-item text:style-override="id1-3-2-4-14-2-3-3-3-2-3-5">
                          <text:number>v.</text:number>
                          <text:p text:style-name="al">de aanwezigheid van voldoende parkeerplaatsen voor auto’s en stallingplaatsen voor fietsen in de directe omgeving;</text:p>
                        </text:list-item>
                        <text:list-item text:style-override="id1-3-2-4-14-2-3-3-3-2-3-6">
                          <text:number>vi.</text:number>
                          <text:p text:style-name="al">de eventuele negatieve gevolgen voor de woon- en leefsituatie als gevolg van de vestiging van de speelautomatenhal en de wijze waarop deze gevolgen zoveel mogelijk worden beperkt, worden beschreven.</text:p>
                        </text:list-item>
                      </text:list>
                    </text:list-item>
                  </text:list>
                </text:list-item>
              </text:list>
            </text:list-item>
            <text:list-item text:style-override="id1-3-2-4-14-3">
              <text:number>11.</text:number>
              <text:p text:style-name="al">In de speelautomatenhal worden verschillende typen speelautomaten geplaatst. Deze productdifferentiatie moet voldoen aan de zogenoemde <text:span text:style-name="nadrukcur">ideale mix</text:span>:</text:p>
              <text:list text:style-name="id1-3-2-4-14-3-3">
                <text:list-item text:style-override="id1-3-2-4-14-3-3-1">
                  <text:number>a.</text:number>
                  <text:p text:style-name="al">Er moet een combinatie worden gevonden met meer-spelers, die het <text:span text:style-name="nadrukcur">sociaal spelen</text:span> vergroten.</text:p>
                </text:list-item>
                <text:list-item text:style-override="id1-3-2-4-14-3-3-2">
                  <text:number>b.</text:number>
                  <text:p text:style-name="al">Productdifferentiatie leidt tot een mix van lang bestaande kansspelautomaten en nieuwe kansspelvormen. Als gevolg hiervan trekt de speelautomatenhal een gemengd publiek.</text:p>
                </text:list-item>
                <text:list-item text:style-override="id1-3-2-4-14-3-3-3">
                  <text:number>c.</text:number>
                  <text:p text:style-name="al">In onderstaande tabel is de ideale mix in relatie tot de oppervlakte van de speelautomatenhal opgenomen. Het voldoen aan de ideale mix en een grotere productdifferentiatie leidt tot een hogere waardering.</text:p>
                  <text:p><draw:frame draw:style-name="lidiv"><draw:text-box ofo:max-width="15.3cm" ofo:min-height="1cm" ofo:min-width="5cm"><text:section text:name="table_id1-3-2-4-14-3-3-3-3" text:style-name="table"><text:p text:style-name="table_top"/>
                  <table:table table:style-name="tgroup">
                    <table:table-column table:style-name="id1-3-2-4-14-3-3-3-3-1-1"/>
                    <table:table-column table:style-name="id1-3-2-4-14-3-3-3-3-1-2"/>
                    <table:table-column table:style-name="id1-3-2-4-14-3-3-3-3-1-3"/>
                    
                      <table:table-row table:style-name="row">
                        <table:table-cell table:style-name="cell_frame_all" table:number-rows-spanned="1" table:number-columns-spanned="1">
                          <text:p text:style-name="table_al">
                            <text:span text:style-name="nadrukvet">Speelautomatenhal &lt;100m²</text:span>
                          </text:p>
                        </table:table-cell>
                        <table:table-cell table:style-name="cell_frame_all" table:number-rows-spanned="1" table:number-columns-spanned="1">
                          <text:p text:style-name="table_al">
                            <text:span text:style-name="nadrukvet">Speelautomatenhal 100-200m²</text:span>
                          </text:p>
                        </table:table-cell>
                        <table:table-cell table:style-name="cell_frame_all" table:number-rows-spanned="1" table:number-columns-spanned="1">
                          <text:p text:style-name="table_al">
                            <text:span text:style-name="nadrukvet">Speelautomatenhal &gt;200m²</text:span>
                          </text:p>
                        </table:table-cell>
                      </table:table-row>
                      <table:table-row table:style-name="row">
                        <table:table-cell table:style-name="cell_frame_all" table:number-rows-spanned="1" table:number-columns-spanned="1">
                          <text:p text:style-name="table_al">Opstellen van minimaal</text:p>
                          <text:p text:style-name="table_al">één meer-speler</text:p>
                        </table:table-cell>
                        <table:table-cell table:style-name="cell_frame_all" table:number-rows-spanned="1" table:number-columns-spanned="1">
                          <text:p text:style-name="table_al">Opstellen van minimaal</text:p>
                          <text:p text:style-name="table_al">twee meer-spelers</text:p>
                        </table:table-cell>
                        <table:table-cell table:style-name="cell_frame_all" table:number-rows-spanned="1" table:number-columns-spanned="1">
                          <text:p text:style-name="table_al">Opstellen van minimaal</text:p>
                          <text:p text:style-name="table_al">vier meer-spelers</text:p>
                        </table:table-cell>
                      </table:table-row>
                      <table:table-row table:style-name="row">
                        <table:table-cell table:style-name="cell_frame_all" table:number-rows-spanned="1" table:number-columns-spanned="1">
                          <text:p text:style-name="table_al">Gekoppelde jackpot van maximaal €2.500,-</text:p>
                        </table:table-cell>
                        <table:table-cell table:style-name="cell_frame_all" table:number-rows-spanned="1" table:number-columns-spanned="1">
                          <text:p text:style-name="table_al">Gekoppelde jackpot van maximaal €2.500,-</text:p>
                        </table:table-cell>
                        <table:table-cell table:style-name="cell_frame_all" table:number-rows-spanned="1" table:number-columns-spanned="1">
                          <text:p text:style-name="table_al">Gekoppelde jackpot van maximaal €2.500,-</text:p>
                        </table:table-cell>
                      </table:table-row>
                    
                  </table:table>
                <text:p text:style-name="table_bottom"/></text:section></draw:text-box></draw:frame></text:p>
                </text:list-item>
              </text:list>
            </text:list-item>
            <text:list-item text:style-override="id1-3-2-4-14-4">
              <text:number>12.</text:number>
              <text:list text:style-name="id1-3-2-4-14-4-2">
                <text:list-item text:style-override="id1-3-2-4-14-4-2-1">
                  <text:number>a.</text:number>
                  <text:p text:style-name="al">Om de aanvragen te kunnen vergelijken worden op de in dit lid onder sub i genoemde onderdelen punten toegekend.</text:p>
                </text:list-item>
                <text:list-item text:style-override="id1-3-2-4-14-4-2-2">
                  <text:number>b.</text:number>
                  <text:p text:style-name="al">Op basis van de uitkomsten van deze puntentoekenning stelt de burgmeester een rangorde op.</text:p>
                </text:list-item>
                <text:list-item text:style-override="id1-3-2-4-14-4-2-3">
                  <text:number>c.</text:number>
                  <text:p text:style-name="al">De rangorde wordt bepaald op basis van het aantal verkregen punten.</text:p>
                </text:list-item>
                <text:list-item text:style-override="id1-3-2-4-14-4-2-4">
                  <text:number>d.</text:number>
                  <text:p text:style-name="al">De aanvrager met de meeste punten eindigt op de hoogste plaats.</text:p>
                </text:list-item>
                <text:list-item text:style-override="id1-3-2-4-14-4-2-5">
                  <text:number>e.</text:number>
                  <text:p text:style-name="al">Indien de beste aanvragen in totaliteit gelijk worden beoordeeld, wint de aanvrager met de hoogste beoordeling voor het plan van aanpak ter voorkoming en bestrijding van gokverslaving.</text:p>
                </text:list-item>
                <text:list-item text:style-override="id1-3-2-4-14-4-2-6">
                  <text:number>f.</text:number>
                  <text:p text:style-name="al">Indien de in sub e genoemde situatie opnieuw leidt tot een gelijke score, wint de aanvrager met de hoogste score op het plan van aanpak openbare orde.</text:p>
                </text:list-item>
                <text:list-item text:style-override="id1-3-2-4-14-4-2-7">
                  <text:number>g.</text:number>
                  <text:p text:style-name="al">Indien de in sub f genoemde situatie opnieuw leidt tot een gelijke score zullen de overgebleven aanvragen worden onderworpen aan een loting om tot een winnende aanvraag te komen.</text:p>
                </text:list-item>
                <text:list-item text:style-override="id1-3-2-4-14-4-2-8">
                  <text:number>h.</text:number>
                  <text:p text:style-name="al">Bij de beoordeling van de aanvraag wordt voor de voorgaande beoordelingscriteria de volgende waardering gehanteerd:</text:p>
                  <text:list text:style-name="id1-3-2-4-14-4-2-8-3">
                    <text:list-item text:style-override="id1-3-2-4-14-4-2-8-3-1">
                      <text:number>1.</text:number>
                      <text:p text:style-name="al">Plan van aanpak openbare orde: 40%;</text:p>
                    </text:list-item>
                    <text:list-item text:style-override="id1-3-2-4-14-4-2-8-3-2">
                      <text:number>2.</text:number>
                      <text:p text:style-name="al">Plan van aanpak ter voorkoming en bestrijding van gokverslaving: 40%;</text:p>
                    </text:list-item>
                    <text:list-item text:style-override="id1-3-2-4-14-4-2-8-3-3">
                      <text:number>3.</text:number>
                      <text:p text:style-name="al">Plan van aanpak maatregelen ter voorkoming van verstoring van de woon- en leefsituatie: 20%.</text:p>
                    </text:list-item>
                  </text:list>
                </text:list-item>
                <text:list-item text:style-override="id1-3-2-4-14-4-2-9">
                  <text:number>i.</text:number>
                  <text:p text:style-name="al">Voor elk afzonderlijk onderdeel worden punten toegekend. Voor elk onderdeel kunnen naar gelang de uitwerking 0, 4, 6, 8 of 10 punten worden toegekend conform onderstaand tabel:</text:p>
                  <text:p><draw:frame draw:style-name="lidiv"><draw:text-box ofo:max-width="15.3cm" ofo:min-height="1cm" ofo:min-width="5cm"><text:section text:name="table_id1-3-2-4-14-4-2-9-3" text:style-name="table"><text:p text:style-name="table_top"/>
                  <table:table table:style-name="tgroup">
                    <table:table-column table:style-name="id1-3-2-4-14-4-2-9-3-1-1"/>
                    <table:table-column table:style-name="id1-3-2-4-14-4-2-9-3-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nderdeel is niet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deel is onvoldoende uitgewerk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deel is inhoudelijk on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derdeel voldoet aan basisverwa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deel toont meerwaarde voor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deel toont duidelijke meerwaarde voor gemeente</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4-14-4-2-10">
                  <text:number>j.</text:number>
                  <text:p text:style-name="al">De vergelijkende toets kan worden begeleid door een onafhankelijk adviseur. Deze is dan belast met de bewaking van het proces dat is vastgelegd in de voorliggende beleidsregel. Verder ziet de onafhankelijk adviseur toe op een zorgvuldig, goed beargumenteerd advies aan de burgemeester.</text:p>
                </text:list-item>
                <text:list-item text:style-override="id1-3-2-4-14-4-2-11">
                  <text:number>k.</text:number>
                  <text:p text:style-name="al">Alle berekeningen en punten vinden plaats in twee decima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90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https://decentrale.regelgeving.overheid.nl/cvdr/xhtmloutput/Historie/Zevenaar/644219/CVDR644219_1.html</meta:user-defined>
    <meta:user-defined meta:name="DCTERMS.alternative">Beleidsregels speelautomatenhal Zevenaar 2020</meta:user-defined>
    <dc:language>nl</dc:language>
    <meta:user-defined meta:name="OVERHEID.Gemeente/DC.spatial">Zevenaar</meta:user-defined>
    <meta:user-defined meta:name="DC.title">Beleidsregels speelautomatenhal Zevenaar 2020</meta:user-defined>
    <meta:user-defined meta:name="DCTERMS.W3CDTF/DCTERMS.available">2020-10-16</meta:user-defined>
    <meta:user-defined meta:name="DCTERMS.W3CDTF/OVERHEIDop.jaargang">2020</meta:user-defined>
    <meta:user-defined meta:name="OVERHEIDop.publicationIssue">267900</meta:user-defined>
    <meta:user-defined meta:name="OVERHEIDop.betreftRegeling">CVDR644949_1</meta:user-defined>
    <meta:user-defined meta:name="xs:date/OVERHEIDop.startdatum">2020-10-17</meta:user-defined>
    <meta:user-defined meta:name="OVERHEIDop.GmbID/DC.identifier">gmb-2020-267900</meta:user-defined>
    <meta:user-defined meta:name="OVERHEIDop.versieInformatie"/>
  </office:meta>
</office:document-meta>
</file>