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oktober 2020:</text:p>
            <text:p text:style-name="common-al">- <text:span text:style-name="nadrukvet">Bosscheweg 21:</text:span> het rooien van 2 dennenbomen uit het achtererf</text:p>
            <text:p text:style-name="common-al"/>
            <text:p text:style-name="common-al">Omgevingsvergunning regulier (RV202027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88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9</meta:user-defined>
    <meta:user-defined meta:name="DCTERMS.abstract">Bosscheweg 21 in Boxtel: het rooien van 2 dennenbomen uit het achtererf.</meta:user-defined>
    <dc:language>nl</dc:language>
    <meta:user-defined meta:name="OVERHEID.EPSG28992/DC.spatial">150688 400437</meta:user-defined>
    <meta:user-defined meta:name="DC.title">Verleende omgevingsvergunning Bosscheweg 21 in Boxtel</meta:user-defined>
    <meta:user-defined meta:name="OVERHEID.PostcodeHuisnummer/OVERHEIDop.postcodeHuisnummer">5281AE 21</meta:user-defined>
    <meta:user-defined meta:name="OVERHEIDop.straatnaam">Bosscheweg</meta:user-defined>
    <meta:user-defined meta:name="OVERHEIDop.woonplaats">Boxte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84</meta:user-defined>
    <meta:user-defined meta:name="OVERHEIDop.GmbID/DC.identifier">gmb-2020-267884</meta:user-defined>
    <meta:user-defined meta:name="OVERHEIDop.versieInformatie"/>
  </office:meta>
</office:document-meta>
</file>