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idonk, naast nummer 28, in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oktober 2020:</text:p>
            <text:p text:style-name="common-al">- <text:span text:style-name="nadrukvet">Heidonk, naast nummer 28</text:span>: het rooien van 2 eiken naast gebouw straatkant De Bleek, zonder herplant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67861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6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861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RV2020336</meta:user-defined>
    <meta:user-defined meta:name="DCTERMS.abstract">Heidonk, naast nummer 28 in Liempde: het rooien van 2 eiken naast gebouw straatkant De Bleek, zonder herplant.</meta:user-defined>
    <dc:language>nl</dc:language>
    <meta:user-defined meta:name="OVERHEID.EPSG28992/DC.spatial">153210 398281</meta:user-defined>
    <meta:user-defined meta:name="DC.title">Aangevraagde omgevingsvergunning Heidonk, naast nummer 28, in Liempde</meta:user-defined>
    <meta:user-defined meta:name="OVERHEID.PostcodeHuisnummer/OVERHEIDop.postcodeHuisnummer">5298VN 28</meta:user-defined>
    <meta:user-defined meta:name="OVERHEIDop.straatnaam">Heidonk</meta:user-defined>
    <meta:user-defined meta:name="OVERHEIDop.woonplaats">Liempde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861</meta:user-defined>
    <meta:user-defined meta:name="OVERHEIDop.GmbID/DC.identifier">gmb-2020-267861</meta:user-defined>
    <meta:user-defined meta:name="OVERHEIDop.versieInformatie"/>
  </office:meta>
</office:document-meta>
</file>