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voor het innemen van een standplaats voor de verkoop van kerstbomen -Sportpad 25 te Roelofarendsveen - 33597</text:p>
      <text:section text:name="zakelijke-mededeling_id1-3-2" text:style-name="zakelijke-mededeling">
        <text:section text:name="zakelijke-mededeling-tekst_id1-3-2-1" text:style-name="zakelijke-mededeling-tekst">
          <text:section text:name="tekst_id1-3-2-1-1" text:style-name="tekst">
            <text:p text:style-name="common-al">Ontvangstdatum: 11-10-2020</text:p>
            <text:p text:style-name="common-al">Locatie: Sportpad 25 te Roelofarendsveen</text:p>
            <text:p text:style-name="common-al">Omschrijving: het innemen van een standplaats voor de verkoop van kerstbomen op 6,11,12 en 13 december 2020</text:p>
            <text:p text:style-name="common-al">Zaaknummer: 33597</text:p>
            <text:p text:style-name="common-al"/>
            <text:p text:style-name="common-al">Belanghebbenden kunnen binnen zes weken na de verzenddatum van het besluit een bezwaarschriftindienen bij de burgemeester c.q. burgemeester en wethouders. Een bezwaarschrift schort de werkingvan het besluit niet op. Wel kunt u een verzoek om schorsing of voorlopige voorziening indienen bijde voorzieningenrechter, Postbus 20302, 2500 EH Den Haag. Een afschrift van het ingediende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86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6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6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97.65 468795.401</meta:user-defined>
    <meta:user-defined meta:name="DC.title">Ingediende aanvraag voor het innemen van een standplaats voor de verkoop van kerstbomen -Sportpad 25 te Roelofarendsveen - 33597</meta:user-defined>
    <meta:user-defined meta:name="OVERHEID.PostcodeHuisnummer/OVERHEIDop.postcodeHuisnummer">2371PP 25</meta:user-defined>
    <meta:user-defined meta:name="OVERHEIDop.straatnaam">Sportpad</meta:user-defined>
    <meta:user-defined meta:name="OVERHEIDop.woonplaats">Roelofarendsveen</meta:user-defined>
    <meta:user-defined meta:name="DCTERMS.W3CDTF/DCTERMS.available">2020-10-16</meta:user-defined>
    <meta:user-defined meta:name="DCTERMS.W3CDTF/OVERHEIDop.jaargang">2020</meta:user-defined>
    <meta:user-defined meta:name="OVERHEIDop.publicationIssue">267860</meta:user-defined>
    <meta:user-defined meta:name="OVERHEIDop.GmbID/DC.identifier">gmb-2020-267860</meta:user-defined>
    <meta:user-defined meta:name="OVERHEIDop.versieInformatie"/>
  </office:meta>
</office:document-meta>
</file>