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rweg 6 te Broekhuizen, aangevraagde omgevingsvergunning 13 okto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realiseren van een carport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67857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857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857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8982 388930</meta:user-defined>
    <meta:user-defined meta:name="DC.title">Veerweg 6 te Broekhuizen, aangevraagde omgevingsvergunning 13 oktober 2020</meta:user-defined>
    <meta:user-defined meta:name="OVERHEID.PostcodeHuisnummer/OVERHEIDop.postcodeHuisnummer">5872AH 3</meta:user-defined>
    <meta:user-defined meta:name="OVERHEIDop.straatnaam">Looierstraat</meta:user-defined>
    <meta:user-defined meta:name="OVERHEIDop.woonplaats">Broekhuizen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7857</meta:user-defined>
    <meta:user-defined meta:name="OVERHEIDop.GmbID/DC.identifier">gmb-2020-267857</meta:user-defined>
    <meta:user-defined meta:name="OVERHEIDop.versieInformatie"/>
  </office:meta>
</office:document-meta>
</file>