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an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V-2020-4117 voor een omgevingsvergunning : het vervangen van de houten voor- en garagedeur door kunststof deuren en kozijnen, op locatie Het Lang 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8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10 468566</meta:user-defined>
    <meta:user-defined meta:name="DC.title">Kennisgeving besluit op aanvraag omgevingsvergunning  Het Lang 92</meta:user-defined>
    <meta:user-defined meta:name="OVERHEID.PostcodeHuisnummer/OVERHEIDop.postcodeHuisnummer">7544XD 92</meta:user-defined>
    <meta:user-defined meta:name="OVERHEIDop.straatnaam">Het Lan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856</meta:user-defined>
    <meta:user-defined meta:name="OVERHEIDop.GmbID/DC.identifier">gmb-2020-267856</meta:user-defined>
    <meta:user-defined meta:name="OVERHEIDop.versieInformatie"/>
  </office:meta>
</office:document-meta>
</file>