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langs de zuidkant van de start- en landingsbaan (GAE) te Eelde; het plaatsen van een kabel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ngs de zuidkant van de start- en landingsbaan (GAE) te Eelde</text:p>
            <text:p text:style-name="tussenkopcur">Omschrijving : het plaatsen van een kabelverdeelstation</text:p>
            <text:p text:style-name="tussenkopcur">Verzonden : 30 januari 2020</text:p>
            <text:p text:style-name="tussenkopcur">Kenmerk : WABO-2020006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4,946 571335,659</meta:user-defined>
    <meta:user-defined meta:name="DC.title">Omgevingsvergunningvrij  langs de zuidkant van de start- en landingsbaan (GAE) te Eelde; het plaatsen van een kabelverdeelstation</meta:user-defined>
    <meta:user-defined meta:name="OVERHEID.PostcodeHuisnummer/OVERHEIDop.postcodeHuisnummer">9494TG 4</meta:user-defined>
    <meta:user-defined meta:name="OVERHEIDop.straatnaam">Vissersweg</meta:user-defined>
    <meta:user-defined meta:name="OVERHEIDop.woonplaats">Y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85</meta:user-defined>
    <meta:user-defined meta:name="OVERHEIDop.GmbID/DC.identifier">gmb-2020-26785</meta:user-defined>
    <meta:user-defined meta:name="OVERHEIDop.versieInformatie"/>
  </office:meta>
</office:document-meta>
</file>