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Douvenrad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bodembescherming - besluit uniforme saneringen</text:p>
            <text:p text:style-name="common-al"/>
            <text:p text:style-name="common-al">Burgemeester en Wethouders van Heerlen maken bekend dat op 16 januari 2020 een evaluatieverslag is ontvangen ingevolge de Wet bodembescherming van Aelmans Eco BV, namens de adviesbureau Brouwers te Roermond, met het verzoek hiermee in te stemmen. De locatie is kadastraal bekend als gemeente Heerlen, sectie L nummer 1841 (gedeeltelijk). </text:p>
            <text:p text:style-name="common-al"/>
            <text:p text:style-name="common-al">De locatie, plaatselijk aangeduid als Douvenrade 1, is bij de gemeente Heerlen geregistreerd onder locatienummer HL091700762. </text:p>
            <text:p text:style-name="common-al"/>
            <text:p text:style-name="common-al">De sanering betreft een immobiele verontreiniging (artikel 1.2.a) zoals aangewezen in de regeling Besluit uniforme saneringen.</text:p>
            <text:p text:style-name="common-al"/>
            <text:p text:style-name="common-al">Op 29 januari 2020 heeft de gemeente Heerlen de beschikking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het Domein Ruimte, team Bouw- en Milieutoezicht en Bodem, telefoon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8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995,581 321728,521</meta:user-defined>
    <meta:user-defined meta:name="DC.title">Gemeente Heerlen - Beschikking instemming evaluatieverslag BUS sanering Douvenrade 1</meta:user-defined>
    <meta:user-defined meta:name="OVERHEID.PostcodeHuisnummer/OVERHEIDop.postcodeHuisnummer">6419AA 1</meta:user-defined>
    <meta:user-defined meta:name="OVERHEIDop.straatnaam">Douvenrade</meta:user-defined>
    <meta:user-defined meta:name="OVERHEIDop.woonplaats">Heerlen</meta:user-defined>
    <meta:user-defined meta:name="DCTERMS.W3CDTF/DCTERMS.available">2020-02-03</meta:user-defined>
    <meta:user-defined meta:name="DCTERMS.W3CDTF/OVERHEIDop.jaargang">2020</meta:user-defined>
    <meta:user-defined meta:name="OVERHEIDop.publicationIssue">26783</meta:user-defined>
    <meta:user-defined meta:name="OVERHEIDop.GmbID/DC.identifier">gmb-2020-26783</meta:user-defined>
    <meta:user-defined meta:name="OVERHEIDop.versieInformatie"/>
  </office:meta>
</office:document-meta>
</file>