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collectevergunning Jantje Beton van 7-3-2021 t/m 13-3-2021, ontvangen 13-10-2020, zaaknummer 1700ESUITE45116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collectevergunning Jantje Beton van 7-3-2021 t/m 13-3-2021</text:p>
            <text:p text:style-name="common-al">Wanneer: van 07-03-2021 tot 13-03-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782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2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2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collectevergunning Jantje Beton van 7-3-2021 t/m 13-3-2021</meta:user-defined>
    <dc:language>nl</dc:language>
    <meta:user-defined meta:name="OVERHEID.EPSG28992/DC.spatial">239181.283737322 491990.218205544</meta:user-defined>
    <meta:user-defined meta:name="DC.title">Gemeente Twenterand - Ingekomen aanvraag, Gemeente Twenterand, collectevergunning Jantje Beton van 7-3-2021 t/m 13-3-2021, ontvangen 13-10-2020, zaaknummer 1700ESUITE45116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10-21</meta:user-defined>
    <meta:user-defined meta:name="DCTERMS.W3CDTF/OVERHEIDop.jaargang">2020</meta:user-defined>
    <meta:user-defined meta:name="OVERHEIDop.publicationIssue">267828</meta:user-defined>
    <meta:user-defined meta:name="OVERHEIDop.GmbID/DC.identifier">gmb-2020-267828</meta:user-defined>
    <meta:user-defined meta:name="OVERHEIDop.versieInformatie"/>
  </office:meta>
</office:document-meta>
</file>