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en alcoholverbod winkelcentrum Loosduinen en omgevin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uit de aangeleverde politierapportage blijkt dat de alcohol gerelateerde overlast het afgelopen jaar is afgenomen; </text:p>
              </text:list-item>
              <text:list-item text:style-override="id1-3-2-1-1-6-2">
                <text:number>-</text:number>
                <text:p text:style-name="al">blijkt dat de alcohol gerelateerde overlast niet volledig is weggenomen;</text:p>
              </text:list-item>
              <text:list-item text:style-override="id1-3-2-1-1-6-3">
                <text:number>-</text:number>
                <text:p text:style-name="al">het éénjarige alcoholverbod derhalve niet afdoende is om de problematiek volledig weg te nemen;</text:p>
              </text:list-item>
              <text:list-item text:style-override="id1-3-2-1-1-6-4">
                <text:number>-</text:number>
                <text:p text:style-name="al">het verleden heeft uitgewezen dat de alcohol gerelateerde overlast toeneemt als er geen alcoholverbod van kracht is; </text:p>
              </text:list-item>
              <text:list-item text:style-override="id1-3-2-1-1-6-5">
                <text:number>-</text:number>
                <text:p text:style-name="al">vereniging BIZ winkelcentrum Loosduinen schriftelijk heeft verzocht tot verlenging van het alcoholverbod;</text:p>
              </text:list-item>
              <text:list-item text:style-override="id1-3-2-1-1-6-6">
                <text:number>-</text:number>
                <text:p text:style-name="al">het gelet op de hierboven gestelde bevindingen, dat er tot en met 3 september 2020 een alcohol verbod gold, het wenselijk en noodzakelijk is om het alcoholverbod in winkelcentrum Loosduinen opnieuw in te stellen voor de duur van 1 jaar;</text:p>
              </text:list-item>
            </text:list>
            <text:p text:style-name="al"/>
            <text:p text:style-name="al">gelet op: </text:p>
            <text:p text:style-name="al"/>
            <text:p text:style-name="al">artikel 2:48, eerste lid, van de Algemene plaatselijke verordening voor de gemeente Den Haag;</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een alcoholverbod in te stellen voor het gebied:</text:p>
                <text:p text:style-name="al">De Symfoniestraat van af de kruising Ouverturestraat, het Arnold Spoelplein, de Lisztstraat, de Loosduinse Hoofdstraat, de Luxemburgstraat, de Laurenburgstraat, de Viandenstraat, het Mecklenburgplein, de Oranjewoutstraat, de Willem III straat, de Loosduinse Uitleg over het parkeerterrein tot aan de Ouverturestraat, de Ouverturestraat tot aan de kruising Symfoniestraat;</text:p>
              </text:list-item>
            </text:list>
            <text:p text:style-name="al"/>
            <text:list text:style-name="id1-3-2-2-1-4">
              <text:list-item text:style-override="id1-3-2-2-1-4-1">
                <text:number>II.</text:number>
                <text:p text:style-name="al">dat dit besluit in werking treedt de dag na bekendmaking in het gemeenteblad;</text:p>
              </text:list-item>
            </text:list>
            <text:p text:style-name="al"/>
            <text:list text:style-name="id1-3-2-2-1-6">
              <text:list-item text:style-override="id1-3-2-2-1-6-1">
                <text:number>III.</text:number>
                <text:p text:style-name="al">dat dit besluit vervalt uiterlijk een jaar na het tijdstip van inwerkingtreding. </text:p>
              </text:list-item>
            </text:list>
            <text:p text:style-name="al"/>
            <text:p text:style-name="al">Den Haag, 13 oktober 2020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Bezwaarclausule:</text:span>
            <text:span text:style-name="nadrukvet"/>  </text:p>
            <text:p text:style-name="al">Bent u het niet eens met dit besluit? En bent u belanghebbende? Dan kunt u een bezwaarschrift indienen. Stuur dit uiterlijk binnen zes weken na de bekendmaking van het besluit in.  </text:p>
            <text:p text:style-name="al">  </text:p>
            <text:p text:style-name="al">Maakt u gebruik van internet? Dien uw bezwaarschrift dan in via <text:a xlink:href="http://www.denhaag.nl/bezwaar" xlink:type="simple">www.denhaag.nl/bezwaar</text:a>. U heeft hiervoor DigiD nodig. Op <text:a xlink:href="http://www.denhaag.nl/bezwaar" xlink:type="simple">www.denhaag.nl/bezwaar</text:a> vindt u meer informatie. E-mailen kan niet.  </text:p>
            <text:p text:style-name="al">  </text:p>
            <text:p text:style-name="al">Beschikt u niet over internet, dan kunt u het bezwaarschrift ook opsturen naar het volgende adres:  </text:p>
            <text:p text:style-name="al">  </text:p>
            <text:p text:style-name="al">Burgemeester en wethouders van Den Haag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 - de datum en handtekening;  </text:p>
            <text:p text:style-name="al">- een duidelijke omschrijving van het besluit waartegen u bezwaar maakt (stuur een kopie mee of noem het kenmerk);  </text:p>
            <text:p text:style-name="al">- de argumenten voor bezwaar.  </text:p>
            <text:p text:style-name="al">  </text:p>
            <text:p text:style-name="al">Dient u namens iemand anders het bezwaar in? Stuur dan schriftelijke en ondertekende verklaring (volmacht) mee waaruit blijkt dat u namens die persoon het bezwaar mag indienen.  </text:p>
            <text:p text:style-name="al">  </text:p>
            <text:p text:style-name="al">Bij een spoedeisend belang kunt u na het indienen van een bezwaarschrift een verzoek om voorlopige voorziening indienen bij de rechtbank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82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2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2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DC.source">https://decentrale.regelgeving.overheid.nl/cvdr/xhtmloutput/Historie/%27s-Gravenhage/11313/CVDR11313_44.html</meta:user-defined>
    <meta:user-defined meta:name="OVERHEIDop.referentienummer">RIS306403  BSD/10022373 </meta:user-defined>
    <meta:user-defined meta:name="DCTERMS.alternative">Instellen alcoholverbod winkelcentrum Loosduinen en omgeving</meta:user-defined>
    <dc:language>nl</dc:language>
    <meta:user-defined meta:name="OVERHEID.Gemeente/DC.spatial">'s-Gravenhage</meta:user-defined>
    <meta:user-defined meta:name="DC.title">Instellen alcoholverbod winkelcentrum Loosduinen en omgeving</meta:user-defined>
    <meta:user-defined meta:name="DCTERMS.W3CDTF/DCTERMS.available">2020-10-16</meta:user-defined>
    <meta:user-defined meta:name="DCTERMS.W3CDTF/OVERHEIDop.jaargang">2020</meta:user-defined>
    <meta:user-defined meta:name="OVERHEIDop.publicationIssue">267821</meta:user-defined>
    <meta:user-defined meta:name="OVERHEIDop.GmbID/DC.identifier">gmb-2020-267821</meta:user-defined>
    <meta:user-defined meta:name="OVERHEIDop.versieInformatie"/>
  </office:meta>
</office:document-meta>
</file>