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37 in Zevenhoven - het plaatsen van een zeecontainer tbv opslag toebehoren mest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37 in Zevenhoven - zaaknummer W-2020-0366 - aanvraag  omgevingsvergunning  voor het plaatsen van een zeecontainer tbv opslag toebehoren mestsilo - ingekomen op 9 okto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7820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82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82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942 465807</meta:user-defined>
    <meta:user-defined meta:name="DC.title">Aanvraag omgevingsvergunning Zuideinde 37 in Zevenhoven - het plaatsen van een zeecontainer tbv opslag toebehoren mestsilo</meta:user-defined>
    <meta:user-defined meta:name="OVERHEID.PostcodeHuisnummer/OVERHEIDop.postcodeHuisnummer">2435AT 37</meta:user-defined>
    <meta:user-defined meta:name="OVERHEIDop.straatnaam">Zuideinde</meta:user-defined>
    <meta:user-defined meta:name="OVERHEIDop.woonplaats">Zevenhov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820</meta:user-defined>
    <meta:user-defined meta:name="OVERHEIDop.GmbID/DC.identifier">gmb-2020-267820</meta:user-defined>
    <meta:user-defined meta:name="OVERHEIDop.versieInformatie"/>
  </office:meta>
</office:document-meta>
</file>