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5408373 - Erlecomseweg 6 te Erleco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Voor <text:span text:style-name="nadrukvet">: </text:span>uitbreiden van de bestaande woning</text:p>
            <text:p text:style-name="common-al">Locatie : Erlecomseweg 6 te Erlecom</text:p>
            <text:p text:style-name="common-al">Datum besluit : 14 oktober 2020</text:p>
            <text:p text:style-name="common-al">Datum verzending : 14 oktober 2020</text:p>
            <text:p text:style-name="common-al">Zaaknummer ODRN: W.Z20.107066.01</text:p>
            <text:p text:style-name="common-al"/>
            <text:p text:style-name="common-al">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67818</text:span><text:line-break/><text:date style:data-style-name="dag" text:fixed="true" text:date-value="2020-10-16"/><text:line-break/><text:date style:data-style-name="jaar" text:fixed="true" text:date-value="2020-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7818</text:span><text:date style:data-style-name="nicedate" text:fixed="true" text:date-value="2020-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7818</text:span><text:date style:data-style-name="nicedate" text:fixed="true" text:date-value="2020-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erg en Dal</meta:user-defined>
    <meta:user-defined meta:name="OVERHEID.Informatietype/DC.type">officiële publicatie</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4523.918 429417.453</meta:user-defined>
    <meta:user-defined meta:name="DC.title">Gemeente Berg en Dal – verleende omgevingsvergunning - OLO 5408373 - Erlecomseweg 6 te Erlecom.</meta:user-defined>
    <meta:user-defined meta:name="OVERHEID.PostcodeHuisnummer/OVERHEIDop.postcodeHuisnummer">6577JB 6</meta:user-defined>
    <meta:user-defined meta:name="OVERHEIDop.straatnaam">Erlecomseweg</meta:user-defined>
    <meta:user-defined meta:name="OVERHEIDop.woonplaats">Erlecom</meta:user-defined>
    <meta:user-defined meta:name="DCTERMS.W3CDTF/DCTERMS.available">2020-10-16</meta:user-defined>
    <meta:user-defined meta:name="DCTERMS.W3CDTF/OVERHEIDop.jaargang">2020</meta:user-defined>
    <meta:user-defined meta:name="OVERHEIDop.publicationIssue">267818</meta:user-defined>
    <meta:user-defined meta:name="OVERHEIDop.GmbID/DC.identifier">gmb-2020-267818</meta:user-defined>
    <meta:user-defined meta:name="OVERHEIDop.versieInformatie"/>
  </office:meta>
</office:document-meta>
</file>