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leine Hout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legt, namens het college van burgemeester en wethouders van Haarlem, op grond van 1.8  van het Activiteitenbesluit gelijkwaardigheid op aan Heerlyck Haarlem, gelegen aan Kleine Houtstraat 31 te Haarlem. De gelijkwaardigheid heeft betrekking op de goedkeuring van het gebruiken van een vetafscheider met typenummer 205.293.9099 die niet voldoet aan NEN-EN 1825-1 en 2.</text:p>
            <text:p text:style-name="common-al">
            <text:span text:style-name="nadrukvet">Inzage</text:span>
          </text:p>
            <text:p text:style-name="common-al">De beschikking ligt tijdens werkuren van 4 februari tot 17 maart 2020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7 maart 2020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8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879,225 488131,222</meta:user-defined>
    <meta:user-defined meta:name="DC.title">Haarlem, bekendmaking wet Milieubeheer Maatwerkvoorschrift Kleine Houtstraat 31,</meta:user-defined>
    <meta:user-defined meta:name="OVERHEID.PostcodeHuisnummer/OVERHEIDop.postcodeHuisnummer">2011DE 31</meta:user-defined>
    <meta:user-defined meta:name="OVERHEIDop.straatnaam">Kleine Houtstraa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781</meta:user-defined>
    <meta:user-defined meta:name="OVERHEIDop.GmbID/DC.identifier">gmb-2020-26781</meta:user-defined>
    <meta:user-defined meta:name="OVERHEIDop.versieInformatie"/>
  </office:meta>
</office:document-meta>
</file>