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an Roijenstraat Oost 5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urg. Van Roijenstraat Oost 54, 9602 CK, voor een vlag aan de woning en een bord in de voortuin, 13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80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0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0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082.76 575404.741</meta:user-defined>
    <meta:user-defined meta:name="DC.title">Burg van Roijenstraat Oost 54 Hoogezand aanvraag omgevingsvergunning</meta:user-defined>
    <meta:user-defined meta:name="OVERHEID.PostcodeHuisnummer/OVERHEIDop.postcodeHuisnummer">9602CK 54</meta:user-defined>
    <meta:user-defined meta:name="OVERHEIDop.straatnaam">Burg v Roijenstr Oost</meta:user-defined>
    <meta:user-defined meta:name="OVERHEIDop.woonplaats">Hoogezan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08</meta:user-defined>
    <meta:user-defined meta:name="OVERHEIDop.GmbID/DC.identifier">gmb-2020-267808</meta:user-defined>
    <meta:user-defined meta:name="OVERHEIDop.versieInformatie"/>
  </office:meta>
</office:document-meta>
</file>