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ontwerp-bestemmingsplan - Vaesrade ong, Vaes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6 oktober 2020 heeft ingestemd met de terinzagelegging van het wijzigingsplan ‘Vaesrade ong. te Vaesrade’. Het wijzigingsplan met bijbehorende stukken is digitaal in te zien op www.ruimtelijkeplannen.nl met identificatienummer NL.IMRO.1954.BPvaesrade14-ON01. Het plan is van vrijdag 16 oktober tot vrijdag 27 november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voeging van een bouwvlak op een perceel met de bestemming Wonen op de locatie naast Vaesrade 15 te Vaesrade (Nuth). Hiermee wordt hier de mogelijkheid gecreëerd om een vrijstaande woning te bouwen (Vaesrade 14). In 2018 had het college van toenmalige gemeente Nuth hier al principemedewerking aan verleen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7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1954.BPvaesrade14-ON01</meta:user-defined>
    <dc:language>nl</dc:language>
    <meta:user-defined meta:name="OVERHEID.EPSG28992/DC.spatial">191237.979 326881.894</meta:user-defined>
    <meta:user-defined meta:name="DC.title">Gemeente Beekdaelen - ontwerp-bestemmingsplan - Vaesrade ong, Vaesrade</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0-10-16</meta:user-defined>
    <meta:user-defined meta:name="DCTERMS.W3CDTF/OVERHEIDop.jaargang">2020</meta:user-defined>
    <meta:user-defined meta:name="OVERHEIDop.publicationIssue">267797</meta:user-defined>
    <meta:user-defined meta:name="OVERHEIDop.GmbID/DC.identifier">gmb-2020-267797</meta:user-defined>
    <meta:user-defined meta:name="OVERHEIDop.versieInformatie"/>
  </office:meta>
</office:document-meta>
</file>