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 1162, het bouwen van twee hekwerken t.b.v. windpark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20 een aanvraag omgevingsvergunning ontvangen voor het bouwen van twee hekwerken t.b.v. windpark Zeewolde, activiteit *1 op de locatie D 1162. De aanvraag heeft dossiernummer 20Z0002574.</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7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74</meta:user-defined>
    <dc:language>nl</dc:language>
    <meta:user-defined meta:name="OVERHEID.EPSG28992/DC.spatial">157166.73 481992.98</meta:user-defined>
    <meta:user-defined meta:name="DC.title">Gemeente Zeewolde, aanvraag omgevingsvergunning, D 1162, het bouwen van twee hekwerken t.b.v. windpark Zeewolde</meta:user-defined>
    <meta:user-defined meta:name="OVERHEID.PostcodeHuisnummer/OVERHEIDop.postcodeHuisnummer">3897LX 1</meta:user-defined>
    <meta:user-defined meta:name="OVERHEIDop.straatnaam">Adelaarsweg</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7789</meta:user-defined>
    <meta:user-defined meta:name="OVERHEIDop.GmbID/DC.identifier">gmb-2020-267789</meta:user-defined>
    <meta:user-defined meta:name="OVERHEIDop.versieInformatie"/>
  </office:meta>
</office:document-meta>
</file>