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Brake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De Braken 2, het verbouwen / uitbreiden van de woning</text:p>
            <text:p text:style-name="last-al">(RV202027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78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8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8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7</meta:user-defined>
    <meta:user-defined meta:name="DCTERMS.abstract">De Braken 2 in Boxtel, het verbouwen / uitbreiden van de woning.</meta:user-defined>
    <dc:language>nl</dc:language>
    <meta:user-defined meta:name="OVERHEID.EPSG28992/DC.spatial">149400 400435</meta:user-defined>
    <meta:user-defined meta:name="DC.title">Verlenging beslistermijn De Braken 2 in Boxtel</meta:user-defined>
    <meta:user-defined meta:name="OVERHEID.PostcodeHuisnummer/OVERHEIDop.postcodeHuisnummer">5282JJ 2</meta:user-defined>
    <meta:user-defined meta:name="OVERHEIDop.straatnaam">De Braken</meta:user-defined>
    <meta:user-defined meta:name="OVERHEIDop.woonplaats">Boxte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788</meta:user-defined>
    <meta:user-defined meta:name="OVERHEIDop.GmbID/DC.identifier">gmb-2020-267788</meta:user-defined>
    <meta:user-defined meta:name="OVERHEIDop.versieInformatie"/>
  </office:meta>
</office:document-meta>
</file>