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rhofsterweg 13 Tjuchem, Verleende omgevingsvergunning (reguliere procedure) Z2020-000066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ilderhofsterweg 13, 9939 TD Tjuchem, voor het milieuneutraal veranderen van de inrichting m.b.t. wijziging energielevering, 20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7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475.685 587909.506</meta:user-defined>
    <meta:user-defined meta:name="DC.title">Wilderhofsterweg 13 Tjuchem, Verleende omgevingsvergunning (reguliere procedure) Z2020-00006614</meta:user-defined>
    <meta:user-defined meta:name="OVERHEID.PostcodeHuisnummer/OVERHEIDop.postcodeHuisnummer">9939TD 13</meta:user-defined>
    <meta:user-defined meta:name="OVERHEIDop.straatnaam">Wilderhofsterweg</meta:user-defined>
    <meta:user-defined meta:name="OVERHEIDop.woonplaats">Tjuchem</meta:user-defined>
    <meta:user-defined meta:name="DCTERMS.W3CDTF/DCTERMS.available">2020-10-21</meta:user-defined>
    <meta:user-defined meta:name="DCTERMS.W3CDTF/OVERHEIDop.jaargang">2020</meta:user-defined>
    <meta:user-defined meta:name="OVERHEIDop.publicationIssue">267785</meta:user-defined>
    <meta:user-defined meta:name="OVERHEIDop.GmbID/DC.identifier">gmb-2020-267785</meta:user-defined>
    <meta:user-defined meta:name="OVERHEIDop.versieInformatie"/>
  </office:meta>
</office:document-meta>
</file>