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Loosduinsekade 468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2 Fraxinus Excelsior (stamdiameter 20-29 cm), staande op het achtererf van het perceel Loosduinsekade 468</text:p>
            <text:p text:style-name="common-al">De kapactiviteit is aangevraagd in verband met het uitdunnen van het bomenbestand in verband met de instandhouding van de overige bomen, overlast van de boom/bomen, schade veroorzaakt door de boom/bomen. Meer informatie over het Haagse bomenbeleid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2017403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Escamp</text:p>
              </text:list-item>
            </text:list>
            <text:p text:style-name="tussenkopcur">
            <text:span text:style-name="nadrukvet">Locatie(s)</text:span>
          </text:p>
            <text:p text:style-name="common-al">Loosduinsekade 468 </text:p>
            <text:p text:style-name="tussenkopcur">
            <text:span text:style-name="nadrukvet">Ontvangstdatum aanvraag:</text:span>
          </text:p>
            <text:p text:style-name="common-al">13 okto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7783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783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7403/7748178</meta:user-defined>
    <meta:user-defined meta:name="DCTERMS.abstract">Het kappen van 2 Fraxinus Excelsior (stamdiameter 20-29 cm), staande op het achtererf van het perceel Loosduinsekade 468</meta:user-defined>
    <dc:language>nl</dc:language>
    <meta:user-defined meta:name="OVERHEID.EPSG28992/DC.spatial">78508.685 453765.401</meta:user-defined>
    <meta:user-defined meta:name="DC.title">Omgevingsvergunning - Aangevraagd, Loosduinsekade 468 te Den Haag</meta:user-defined>
    <meta:user-defined meta:name="OVERHEID.PostcodeHuisnummer/OVERHEIDop.postcodeHuisnummer">2571CL 470</meta:user-defined>
    <meta:user-defined meta:name="OVERHEIDop.straatnaam">Loosduinsekade</meta:user-defined>
    <meta:user-defined meta:name="OVERHEIDop.woonplaats">'s-Gravenhag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783</meta:user-defined>
    <meta:user-defined meta:name="OVERHEIDop.GmbID/DC.identifier">gmb-2020-267783</meta:user-defined>
    <meta:user-defined meta:name="OVERHEIDop.versieInformatie"/>
  </office:meta>
</office:document-meta>
</file>