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Muyselaarstraat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446 voor een omgevingsvergunning voor het plaatsen van een schutting op locatie Piet Muyselaarstraat 6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77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16.6 478994.9</meta:user-defined>
    <meta:user-defined meta:name="DC.title">Kennisgeving besluit op aanvraag omgevingsvergunning Piet Muyselaarstraat 64 in Hengelo</meta:user-defined>
    <meta:user-defined meta:name="OVERHEID.PostcodeHuisnummer/OVERHEIDop.postcodeHuisnummer">7558ZT 64</meta:user-defined>
    <meta:user-defined meta:name="OVERHEIDop.straatnaam">Piet Muyselaarstraat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76</meta:user-defined>
    <meta:user-defined meta:name="OVERHEIDop.GmbID/DC.identifier">gmb-2020-267776</meta:user-defined>
    <meta:user-defined meta:name="OVERHEIDop.versieInformatie"/>
  </office:meta>
</office:document-meta>
</file>