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terman 27 in Lisse, Kenmerk Z-20-154667, het bouw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eranda</text:p>
            <text:p text:style-name="common-al"/>
            <text:p text:style-name="common-al">
            <text:span text:style-name="nadrukcur">Datum ontvangst </text:span>13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6776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6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6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857 475453</meta:user-defined>
    <meta:user-defined meta:name="DC.title">Nieuwe aanvraag omgevingsvergunning, Waterman 27 in Lisse, Kenmerk Z-20-154667, het bouwen van een veranda</meta:user-defined>
    <meta:user-defined meta:name="OVERHEID.PostcodeHuisnummer/OVERHEIDop.postcodeHuisnummer">2163BA 27</meta:user-defined>
    <meta:user-defined meta:name="OVERHEIDop.straatnaam">Waterman</meta:user-defined>
    <meta:user-defined meta:name="OVERHEIDop.woonplaats">Lisse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7767</meta:user-defined>
    <meta:user-defined meta:name="OVERHEIDop.GmbID/DC.identifier">gmb-2020-267767</meta:user-defined>
    <meta:user-defined meta:name="OVERHEIDop.versieInformatie"/>
  </office:meta>
</office:document-meta>
</file>