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bottel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-2020-0394 voor een omgevingsvergunning voor het aanpassen van de interne zolderconstructie op locatie Rozenbottel 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76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23.33 480493.12</meta:user-defined>
    <meta:user-defined meta:name="DC.title">Kennisgeving besluit op aanvraag omgevingsvergunning Rozenbottel 26 in Hengelo</meta:user-defined>
    <meta:user-defined meta:name="OVERHEID.PostcodeHuisnummer/OVERHEIDop.postcodeHuisnummer">7559RG 26</meta:user-defined>
    <meta:user-defined meta:name="OVERHEIDop.straatnaam">Rozenbottel</meta:user-defined>
    <meta:user-defined meta:name="OVERHEIDop.woonplaats">Henge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63</meta:user-defined>
    <meta:user-defined meta:name="OVERHEIDop.GmbID/DC.identifier">gmb-2020-267763</meta:user-defined>
    <meta:user-defined meta:name="OVERHEIDop.versieInformatie"/>
  </office:meta>
</office:document-meta>
</file>