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 13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januari 2020 een besluit genomen op de aanvraag voor een omgevingsvergunning op locatie Hoek 13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Gegevens</text:span>
          </text:p>
            <text:p text:style-name="common-al">Omschrijving: splitsen van een boerderij</text:p>
            <text:p text:style-name="common-al">Locatie: Hoek 13 te Erp</text:p>
            <text:p text:style-name="common-al">Zaaknummer: OV-2018-0699</text:p>
            <text:p text:style-name="common-al">
            <text:span text:style-name="nadrukvet">Indienen bezwaarschrift</text:span>
          </text:p>
            <text:p text:style-name="common-al">Tegen dit besluit kunnen belanghebbenden op grond van de Algemene wet bestuursrecht binnen zes weken vanaf 31 jan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77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956 400612</meta:user-defined>
    <meta:user-defined meta:name="DC.title">Kennisgeving besluit op aanvraag omgevingsvergunning Hoek 13 te Erp</meta:user-defined>
    <meta:user-defined meta:name="OVERHEIDop.straatnaam">Hoek</meta:user-defined>
    <meta:user-defined meta:name="OVERHEIDop.woonplaats">Erp</meta:user-defined>
    <meta:user-defined meta:name="DCTERMS.W3CDTF/DCTERMS.available">2020-02-03</meta:user-defined>
    <meta:user-defined meta:name="DCTERMS.W3CDTF/OVERHEIDop.jaargang">2020</meta:user-defined>
    <meta:user-defined meta:name="OVERHEIDop.publicationIssue">26776</meta:user-defined>
    <meta:user-defined meta:name="OVERHEIDop.GmbID/DC.identifier">gmb-2020-26776</meta:user-defined>
    <meta:user-defined meta:name="OVERHEIDop.versieInformatie"/>
  </office:meta>
</office:document-meta>
</file>