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dakkapel aan de achterzijde van de woning - Paul Henri Spaakring 73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een dakkapel aan de achterzijde van de woning </text:p>
            <text:p text:style-name="common-al">Met de adressering : Paul Henri Spaakring 73, 3137 DH </text:p>
            <text:p text:style-name="common-al">Kenmerk : OVXINR-6823</text:p>
            <text:p text:style-name="common-al">Type aanvraag : vergunningaanvraag regulier behandelen</text:p>
            <text:p text:style-name="common-al">Datum ontvangst : 6 oktober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7755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755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755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823</meta:user-defined>
    <dc:language>nl</dc:language>
    <meta:user-defined meta:name="OVERHEID.EPSG28992/DC.spatial">83440.258 438885.794</meta:user-defined>
    <meta:user-defined meta:name="DC.title">Gemeente Vlaardingen - aanvraag omgevingsvergunning - plaatsen van een dakkapel aan de achterzijde van de woning - Paul Henri Spaakring 73, Vlaardingen</meta:user-defined>
    <meta:user-defined meta:name="OVERHEID.PostcodeHuisnummer/OVERHEIDop.postcodeHuisnummer">3137DH 73</meta:user-defined>
    <meta:user-defined meta:name="OVERHEIDop.straatnaam">Paul Henri Spaakring</meta:user-defined>
    <meta:user-defined meta:name="OVERHEIDop.woonplaats">Vlaardingen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7755</meta:user-defined>
    <meta:user-defined meta:name="OVERHEIDop.GmbID/DC.identifier">gmb-2020-267755</meta:user-defined>
    <meta:user-defined meta:name="OVERHEIDop.versieInformatie"/>
  </office:meta>
</office:document-meta>
</file>