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overkapping in de tuin - Graaf Arnulfstraat 4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overkapping in de tuin </text:p>
            <text:p text:style-name="common-al">Met de adressering : Graaf Arnulfstraat 48, 3132 JC </text:p>
            <text:p text:style-name="common-al">Kenmerk : OVXINR-6834</text:p>
            <text:p text:style-name="common-al">Type aanvraag : vergunningaanvraag regulier behandelen</text:p>
            <text:p text:style-name="common-al">Datum ontvangst : 9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75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34</meta:user-defined>
    <dc:language>nl</dc:language>
    <meta:user-defined meta:name="OVERHEID.EPSG28992/DC.spatial">81932.833 436381.258</meta:user-defined>
    <meta:user-defined meta:name="DC.title">Gemeente Vlaardingen - aanvraag omgevingsvergunning - plaatsen van een overkapping in de tuin - Graaf Arnulfstraat 48, Vlaardingen</meta:user-defined>
    <meta:user-defined meta:name="OVERHEID.PostcodeHuisnummer/OVERHEIDop.postcodeHuisnummer">3132JC 48</meta:user-defined>
    <meta:user-defined meta:name="OVERHEIDop.straatnaam">Graaf Arnulfstraat</meta:user-defined>
    <meta:user-defined meta:name="OVERHEIDop.woonplaats">Vlaardin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51</meta:user-defined>
    <meta:user-defined meta:name="OVERHEIDop.GmbID/DC.identifier">gmb-2020-267751</meta:user-defined>
    <meta:user-defined meta:name="OVERHEIDop.versieInformatie"/>
  </office:meta>
</office:document-meta>
</file>