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mansweg 11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veranderen en vergroten van een woonhuis op locatie Kotmansweg 11 in Hengelo. De aanvraag is geregistreerd onder zaaknummer O-2020-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52 476849.6</meta:user-defined>
    <meta:user-defined meta:name="DC.title">Kennisgeving ontvangst aanvraag omgevingsvergunning Kotmansweg 11 in Hengelo</meta:user-defined>
    <meta:user-defined meta:name="OVERHEID.PostcodeHuisnummer/OVERHEIDop.postcodeHuisnummer">7557GP 11</meta:user-defined>
    <meta:user-defined meta:name="OVERHEIDop.straatnaam">Kotmansweg</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7750</meta:user-defined>
    <meta:user-defined meta:name="OVERHEIDop.GmbID/DC.identifier">gmb-2020-267750</meta:user-defined>
    <meta:user-defined meta:name="OVERHEIDop.versieInformatie"/>
  </office:meta>
</office:document-meta>
</file>