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in gebruik nemen van twee woon-zorgvoorzieningen voor intensieve begeleiding (IB3 en IB4) op de locatie Melkakkerweg 12, 14, 16 en 1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oktober 2020</text:p>
            <text:p text:style-name="common-al">Kenmerk: SXO-2020-015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de stukken bij het ontwerp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16 oktober 2020 beroep instellen. Belanghebbenden die aantonen dat zij niet in staat zijn geweest om tijdig een zienswijze naar voren te brengen kunnen ook beroep instellen. U stuurt uw beroepschrift naar de Rechtbank Gelderland, Team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774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4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4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303.75 470079.98</meta:user-defined>
    <meta:user-defined meta:name="DC.title">Omgevingsvergunning toegekend voor het in gebruik nemen van twee woon-zorgvoorzieningen voor intensieve begeleiding (IB3 en IB4) op de locatie Melkakkerweg 12, 14, 16 en 18 in Wilp</meta:user-defined>
    <meta:user-defined meta:name="OVERHEID.PostcodeHuisnummer/OVERHEIDop.postcodeHuisnummer">7384EH 10</meta:user-defined>
    <meta:user-defined meta:name="OVERHEIDop.straatnaam">Melkakkerweg</meta:user-defined>
    <meta:user-defined meta:name="OVERHEIDop.woonplaats">Wilp</meta:user-defined>
    <meta:user-defined meta:name="DCTERMS.W3CDTF/DCTERMS.available">2020-10-16</meta:user-defined>
    <meta:user-defined meta:name="OVERHEIDop.externeBijlage">Melkakkerweg 12, 14, 16 en 18 in Wilp|exb-2020-55367</meta:user-defined>
    <meta:user-defined meta:name="DCTERMS.W3CDTF/OVERHEIDop.jaargang">2020</meta:user-defined>
    <meta:user-defined meta:name="OVERHEIDop.publicationIssue">267748</meta:user-defined>
    <meta:user-defined meta:name="OVERHEIDop.GmbID/DC.identifier">gmb-2020-267748</meta:user-defined>
    <meta:user-defined meta:name="OVERHEIDop.versieInformatie"/>
  </office:meta>
</office:document-meta>
</file>