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terwaard nabij nr. 1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312</text:p>
            <text:p text:style-name="common-al">
            <text:span text:style-name="nadrukvet">Omschrijving:</text:span> kappen van een populierenopstand (ca. 100 stuks) en herplant met inheemse soorten</text:p>
            <text:p text:style-name="common-al">
            <text:span text:style-name="nadrukvet">Locatie:</text:span> Fraterwaard nabij nr. 1 te Ellecom</text:p>
            <text:p text:style-name="common-al">
            <text:span text:style-name="nadrukvet">Datum ontvangst:</text:span> 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01.97 449055.33</meta:user-defined>
    <meta:user-defined meta:name="DC.title">Aanvraag omgevingsvergunning Fraterwaard nabij nr. 1 te Ellecom</meta:user-defined>
    <meta:user-defined meta:name="OVERHEID.PostcodeHuisnummer/OVERHEIDop.postcodeHuisnummer">6955JJ 1</meta:user-defined>
    <meta:user-defined meta:name="OVERHEIDop.straatnaam">Beimerwaard</meta:user-defined>
    <meta:user-defined meta:name="OVERHEIDop.woonplaats">Elleco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34</meta:user-defined>
    <meta:user-defined meta:name="OVERHEIDop.GmbID/DC.identifier">gmb-2020-267734</meta:user-defined>
    <meta:user-defined meta:name="OVERHEIDop.versieInformatie"/>
  </office:meta>
</office:document-meta>
</file>