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3 locaties in de gemeente Smallngerland, het plaatsen van een kunstwerk (stoel ontwerp Thijs Rinsema), datum bekendmaking: 14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3 locaties in de gemeente Smallngerland, het plaatsen van een kunstwerk (stoel ontwerp Thijs Rinsema), datum bekendmaking: 14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773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3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3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3 locaties in de gemeente Smallngerland, het plaatsen van een kunstwerk (stoel ontwerp Thijs Rinsema), datum bekendmaking: 14 oktober 2020</meta:user-defined>
    <dc:language>nl</dc:language>
    <meta:user-defined meta:name="OVERHEID.EPSG28992/DC.spatial">202518.65 568850.8</meta:user-defined>
    <meta:user-defined meta:name="DC.title">Gemeente Smallingerland - verlening omgevingsvergunning - 3 locaties in de gemeente Smallngerland, het plaatsen van een kunstwerk (stoel ontwerp Thijs Rinsema), datum bekendmaking: 14 oktober 2020</meta:user-defined>
    <meta:user-defined meta:name="OVERHEID.PostcodeHuisnummer/OVERHEIDop.postcodeHuisnummer">9203RV 36</meta:user-defined>
    <meta:user-defined meta:name="OVERHEIDop.straatnaam">Jan Gelinde van Blomstraat</meta:user-defined>
    <meta:user-defined meta:name="OVERHEIDop.woonplaats">Drachten</meta:user-defined>
    <meta:user-defined meta:name="DCTERMS.W3CDTF/DCTERMS.available">2020-10-16</meta:user-defined>
    <meta:user-defined meta:name="DCTERMS.W3CDTF/OVERHEIDop.jaargang">2020</meta:user-defined>
    <meta:user-defined meta:name="OVERHEIDop.publicationIssue">267731</meta:user-defined>
    <meta:user-defined meta:name="OVERHEIDop.GmbID/DC.identifier">gmb-2020-267731</meta:user-defined>
    <meta:user-defined meta:name="OVERHEIDop.versieInformatie"/>
  </office:meta>
</office:document-meta>
</file>