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67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een aanvraag ontvangen voor een omgevingsvergunning op locatie Achthoven 67A in Lexmond. De aanvraag is geregistreerd onder zaaknummer OV-2020-0482. De aanvraag betreft het bouwen van een woning, ter vervanging van de te slop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72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2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16.9 441855</meta:user-defined>
    <meta:user-defined meta:name="DC.title">Kennisgeving ontvangst aanvraag omgevingsvergunning, Achthoven 67A in Lexmond</meta:user-defined>
    <meta:user-defined meta:name="OVERHEID.PostcodeHuisnummer/OVERHEIDop.postcodeHuisnummer">4128LX 67</meta:user-defined>
    <meta:user-defined meta:name="OVERHEIDop.straatnaam">Achthoven</meta:user-defined>
    <meta:user-defined meta:name="OVERHEIDop.woonplaats">Lexmo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27</meta:user-defined>
    <meta:user-defined meta:name="OVERHEIDop.GmbID/DC.identifier">gmb-2020-267727</meta:user-defined>
    <meta:user-defined meta:name="OVERHEIDop.versieInformatie"/>
  </office:meta>
</office:document-meta>
</file>