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elstandsnota Gemeente Westerkwartier voor het gebied voormalige gemeente Zuidhorn.</text:p>
      <text:section text:name="regeling_id1-3-2" text:style-name="regeling">
        <text:section text:name="aanhef_id1-3-2-1" text:style-name="aanhef">
          <text:section text:name="preambule_id1-3-2-1-1" text:style-name="preambule">
            <text:p text:style-name="al">Burgemeester en wethouders van Westerkwartier maken bekend dat de gemeenteraad op 27 maart 2019 een wijziging van de Welstandsnota Zuidhorn heeft vastgesteld voor het gebied van de voormalige gemeente Zuidhorn. </text:p>
            <text:p text:style-name="al">
            <text:span text:style-name="nadrukvet">Aanleiding</text:span>
          </text:p>
            <text:p text:style-name="al">De gemeente Westerkwartier heeft de wens om in het vastgestelde bestemmingsplan Buitengebied van de voormalige gemeente Zuidhorn toetsingscriteria op te nemen voor karakteristieke panden en ensembles.</text:p>
            <text:p text:style-name="al">
            <text:span text:style-name="nadrukvet">Wijziging Welstandsnota </text:span>
          </text:p>
            <text:p text:style-name="al">Op basis van de Provinciale Omgevingsverordening van de provincie Groningen zijn in het buitengebied van de gemeente Zuidhorn panden aangewezen die een karakteristieke waarde vertegenwoordigen. Na een uitvoerige selectie heeft dit, na samenspraak met de monumentencommissie van Libau, totaal 42 karakteristieke panden opgeleverd en ca 80 beeldbepalende panden in de kernen. De 42 panden zijn in het nieuwe bestemmingsplan aangewezen als karakteristiek.</text:p>
            <text:p text:style-name="al"> Hiervoor bestaan echter geen toetsingscriteria omdat het bestemmingsplan Buitengebied geen regels biedt op esthetisch en monumentaal vlak.</text:p>
            <text:p text:style-name="al">Het juiste instrument hiervoor is de gemeentelijke Welstandsnota waarin de toetsingscriteria zijn opgenomen. </text:p>
            <text:p text:style-name="al">Voor het stedelijk gebied is gekozen om voor de 80 beeldbepalende panden, ensembles en gemeentelijke monumenten, voortkomende uit eerdere besluitvorming, eveneens toetsingscriteria op te nemen in de gemeentelijke Welstandsnota.</text:p>
            <text:p text:style-name="al">Uitgangspunt in deze criteria is om bij herbouw van streek-/ omgevingseigen panden zoveel mogelijk aan te sluiten bij de omgeving, waarin zich het pand bevindt.</text:p>
            <text:p text:style-name="al">Ten aanzien van de kleine windmolens in het Buitengebied, zijn de toetsingscriteria opgenomen uit de adviesnotitie van de Stichting Welstandszorg Libau, welke door de raad is vastgesteld.</text:p>
            <text:p text:style-name="al">De gewijzigde gemeentelijke Welstandsnota is daarmee één toets document geworden voor zowel de beeldkwaliteitsplannen van de stedelijke gebieden, alsmede de karakteristieke panden in het buitengebied.</text:p>
            <text:p text:style-name="al">
            <text:span text:style-name="nadrukvet">Ter inzage termijn </text:span>
          </text:p>
            <text:p text:style-name="al">U kunt de gewijzigde Welstandsnota inzien middels deze link <text:a xlink:href="http://www.bugelhajema.nl/viewer/zuidhornwelstand" xlink:type="simple">www.bugelhajema.nl/viewer/zuidhornwelstand</text:a> of inzien op het gemeentehuis te Zuidhorn, Hooiweg 9, 9801AJ Zuidhorn, gedurende een periode van zes weken na dag van publicatie.</text:p>
            <text:p text:style-name="al">
            <text:span text:style-name="nadrukvet">Geen bezwaar en/of beroep </text:span>
          </text:p>
            <text:p text:style-name="al">Een Welstandsnota is een bundeling van beleidsregels in de zin van artikel 1:3 lid 4 van de Algemene wet bestuursrecht (Awb). Tegen de vaststelling van beleidsregels kan geen bezwaar of beroep worden ingediend. De inhoud van de Welstandsnota kan aan de orde komen in een procedure omtrent de beslissing op een aanvraag om omgevingsvergunning of bij een handhavingskwestie over ernstige strijd met redelijke eisen van welstand. Artikel 4:81 van de Awb regelt dat een gemeente beleidsregels kan vaststellen. Op grond van artikel 8.3 kan er geen beroep worden ingesteld tegen de vaststelling van beleidsregels. </text:p>
            <text:p text:style-name="al">
            <text:span text:style-name="nadrukvet">Inwerkingtreding </text:span>
          </text:p>
            <text:p text:style-name="al">De vastgestelde wijziging van de welstandsnota treedt op de dag na deze publicatie in werking. </text:p>
            <text:p text:style-name="al">
            <text:span text:style-name="nadrukvet">Meer informatie</text:span>
          </text:p>
            <text:p text:style-name="al">Voor meer informatie kunt u contact opnemen met het KCC van onze gemeente, telefonisch bereikbaar via telefoonnummer 14 059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7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https://www.ruimtelijkekwaliteit.nl/informatief/modellen-formulieren/excessenregeling/wettelijke_grondslag</meta:user-defined>
    <meta:user-defined meta:name="DCTERMS.alternative">Wijziging Welstandsnota Gemeente Westerkwartier voor het gebied voormalige gemeente Zuidhorn</meta:user-defined>
    <dc:language>nl</dc:language>
    <meta:user-defined meta:name="OVERHEID.Gemeente/DC.spatial">Westerkwartier</meta:user-defined>
    <meta:user-defined meta:name="DC.title">Wijziging Welstandsnota Gemeente Westerkwartier voor het gebied voormalige gemeente Zuidhorn.</meta:user-defined>
    <meta:user-defined meta:name="DCTERMS.W3CDTF/DCTERMS.available">2020-10-16</meta:user-defined>
    <meta:user-defined meta:name="DCTERMS.W3CDTF/OVERHEIDop.jaargang">2020</meta:user-defined>
    <meta:user-defined meta:name="OVERHEIDop.publicationIssue">267725</meta:user-defined>
    <meta:user-defined meta:name="OVERHEIDop.betreftRegeling">CVDR644942_1</meta:user-defined>
    <meta:user-defined meta:name="xs:date/OVERHEIDop.startdatum">2020-10-17</meta:user-defined>
    <meta:user-defined meta:name="OVERHEIDop.GmbID/DC.identifier">gmb-2020-267725</meta:user-defined>
    <meta:user-defined meta:name="OVERHEIDop.versieInformatie"/>
  </office:meta>
</office:document-meta>
</file>