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12 oktober t/m 27 november 2020 - Breelandhof t.o.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Breelandhof t.o. nr. 21, tijdelijk plaatsen van een container van 12 oktober t/m 27 novem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7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01</meta:user-defined>
    <dc:language>nl</dc:language>
    <meta:user-defined meta:name="OVERHEID.EPSG28992/DC.spatial">154258.5 466639.93</meta:user-defined>
    <meta:user-defined meta:name="DC.title">Gemeente Amersfoort, Hoogland/Hoogland-West - verlening vergunning voor tijdelijk gebruik van de weg - tijdelijk plaatsen van een container van 12 oktober t/m 27 november 2020 - Breelandhof t.o. nr. 21, Amersfoort</meta:user-defined>
    <meta:user-defined meta:name="OVERHEID.PostcodeHuisnummer/OVERHEIDop.postcodeHuisnummer">3828VL 21</meta:user-defined>
    <meta:user-defined meta:name="OVERHEIDop.straatnaam">Breelandhof</meta:user-defined>
    <meta:user-defined meta:name="OVERHEIDop.woonplaats">Hoog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13</meta:user-defined>
    <meta:user-defined meta:name="OVERHEIDop.GmbID/DC.identifier">gmb-2020-267713</meta:user-defined>
    <meta:user-defined meta:name="OVERHEIDop.versieInformatie"/>
  </office:meta>
</office:document-meta>
</file>