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vergunning voor tijdelijk gebruik van de weg - tijdelijk plaatsen van een container van 12 t/m 23 oktober 2020 - Kantklosserpad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Kantklosserpad 13, tijdelijk plaatsen van een container van 12 t/m 23 oktober 2020 , 07-10-2020 . Rechtsmiddel: Bezwaar</text:p>
            <text:p text:style-name="common-al">Stadsberichten, 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771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1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1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289</meta:user-defined>
    <dc:language>nl</dc:language>
    <meta:user-defined meta:name="OVERHEID.EPSG28992/DC.spatial">154289.02 465985.67</meta:user-defined>
    <meta:user-defined meta:name="DC.title">Gemeente Amersfoort, Hoogland/Hoogland-West - verlening vergunning voor tijdelijk gebruik van de weg - tijdelijk plaatsen van een container van 12 t/m 23 oktober 2020 - Kantklosserpad 13, Amersfoort</meta:user-defined>
    <meta:user-defined meta:name="OVERHEID.PostcodeHuisnummer/OVERHEIDop.postcodeHuisnummer">3828DL 13</meta:user-defined>
    <meta:user-defined meta:name="OVERHEIDop.straatnaam">Kantklosserpad</meta:user-defined>
    <meta:user-defined meta:name="OVERHEIDop.woonplaats">Hoogland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711</meta:user-defined>
    <meta:user-defined meta:name="OVERHEIDop.GmbID/DC.identifier">gmb-2020-267711</meta:user-defined>
    <meta:user-defined meta:name="OVERHEIDop.versieInformatie"/>
  </office:meta>
</office:document-meta>
</file>