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gedeeltelijke intrekking omgevingsvergunning Berg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de omgevingsvergunning beperkte milieutoets (OBM) voor de locatie Berg 2 te Meijel ambtshalve gedeeltelijk in te trekken. De gedeeltelijke intrekking is geregistreerd onder zaaknummer 18942207412. De ingetrokken vergunning betreft de volgende onderdelen:</text:p>
            <text:p text:style-name="common-al">- Milieu (omgevingsvergunning beperkte milieutoets).</text:p>
            <text:p text:style-name="common-al">Het ontwerpbesluit en de bijbehorende stukken liggen vanaf 20 oktober 2020 gedurende zes weken ter inzage in het Huis van de Gemeente, Wilhelminaplein 1 in Panningen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0 oktober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70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56.71 373115.47</meta:user-defined>
    <meta:user-defined meta:name="DC.title">Ontwerpbesluit ambtshalve gedeeltelijke intrekking omgevingsvergunning Berg 2 te Meijel</meta:user-defined>
    <meta:user-defined meta:name="OVERHEID.PostcodeHuisnummer/OVERHEIDop.postcodeHuisnummer">5768PE 2</meta:user-defined>
    <meta:user-defined meta:name="OVERHEIDop.straatnaam">Berg</meta:user-defined>
    <meta:user-defined meta:name="OVERHEIDop.woonplaats">Meij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7709</meta:user-defined>
    <meta:user-defined meta:name="OVERHEIDop.GmbID/DC.identifier">gmb-2020-267709</meta:user-defined>
    <meta:user-defined meta:name="OVERHEIDop.versieInformatie"/>
  </office:meta>
</office:document-meta>
</file>