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een vrijstaande woning - Roermondkade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Roermondkade 6, bouwen van een vrijstaande woning , 07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7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52</meta:user-defined>
    <dc:language>nl</dc:language>
    <meta:user-defined meta:name="OVERHEID.EPSG28992/DC.spatial">156865.144 468806.48</meta:user-defined>
    <meta:user-defined meta:name="DC.title">Gemeente Amersfoort, Hoogland/Hoogland-West - verlening omgevingsvergunning - bouwen van een vrijstaande woning - Roermondkade 6, Amersfoort</meta:user-defined>
    <meta:user-defined meta:name="OVERHEID.PostcodeHuisnummer/OVERHEIDop.postcodeHuisnummer">3826JL 6</meta:user-defined>
    <meta:user-defined meta:name="OVERHEIDop.straatnaam">Roermondkade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06</meta:user-defined>
    <meta:user-defined meta:name="OVERHEIDop.GmbID/DC.identifier">gmb-2020-267706</meta:user-defined>
    <meta:user-defined meta:name="OVERHEIDop.versieInformatie"/>
  </office:meta>
</office:document-meta>
</file>