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15, 2020-07999, realiseren dakopbouw, 1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70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0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0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0.207 491406.432</meta:user-defined>
    <meta:user-defined meta:name="DC.title">Haarlem, ingekomen aanvraag omgevingsvergunning Korteweg 15, 2020-07999, realiseren dakopbouw, 13 oktober 2020</meta:user-defined>
    <meta:user-defined meta:name="OVERHEID.PostcodeHuisnummer/OVERHEIDop.postcodeHuisnummer">2024DJ 15</meta:user-defined>
    <meta:user-defined meta:name="OVERHEIDop.straatnaam">Korteweg</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701</meta:user-defined>
    <meta:user-defined meta:name="OVERHEIDop.GmbID/DC.identifier">gmb-2020-267701</meta:user-defined>
    <meta:user-defined meta:name="OVERHEIDop.versieInformatie"/>
  </office:meta>
</office:document-meta>
</file>