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heide 10 te Grubbenvorst, verleende omgevingsvergunning (besluitdatum 1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tuinhuis, overdekt terras en 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6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21 380831</meta:user-defined>
    <meta:user-defined meta:name="DC.title">Winterheide 10 te Grubbenvorst, verleende omgevingsvergunning (besluitdatum 16 oktober 2020)</meta:user-defined>
    <meta:user-defined meta:name="OVERHEID.PostcodeHuisnummer/OVERHEIDop.postcodeHuisnummer">5971GD 10</meta:user-defined>
    <meta:user-defined meta:name="OVERHEIDop.straatnaam">Winterheide</meta:user-defined>
    <meta:user-defined meta:name="OVERHEIDop.woonplaats">Grubbenvorst</meta:user-defined>
    <meta:user-defined meta:name="DCTERMS.W3CDTF/DCTERMS.available">2020-10-16</meta:user-defined>
    <meta:user-defined meta:name="DCTERMS.W3CDTF/OVERHEIDop.jaargang">2020</meta:user-defined>
    <meta:user-defined meta:name="OVERHEIDop.publicationIssue">267696</meta:user-defined>
    <meta:user-defined meta:name="OVERHEIDop.GmbID/DC.identifier">gmb-2020-267696</meta:user-defined>
    <meta:user-defined meta:name="OVERHEIDop.versieInformatie"/>
  </office:meta>
</office:document-meta>
</file>