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buiten een inrichting installeren van 29 gesloten bodemenergiesystemen in het interferentiegebied - Ammerzodenlaan, Kesselhof, Lithoijenstraat en Maastrichtkad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mmerzodenlaan, Kesselhof, Lithoijenstraat en Maastrichtkade, buiten een inrichting installeren van 29 gesloten bodemenergiesystemen in het interferentiegebied , 07-10-2020. Rechtsmiddel: Geen. Ter informatie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3293</meta:user-defined>
    <dc:language>nl</dc:language>
    <meta:user-defined meta:name="OVERHEID.EPSG28992/DC.spatial">156617.811 469117.515</meta:user-defined>
    <meta:user-defined meta:name="OVERHEID.EPSG28992/DC.spatial">156662.037 469110.709</meta:user-defined>
    <meta:user-defined meta:name="OVERHEID.EPSG28992/DC.spatial">156662.589 469012.412</meta:user-defined>
    <meta:user-defined meta:name="OVERHEID.EPSG28992/DC.spatial">156701.062 468992.285</meta:user-defined>
    <meta:user-defined meta:name="DC.title">Gemeente Amersfoort, Vathorst/Hooglanderveen - meldingen Besluit lozen buiten inrichtingen, Wet milieubeheer - buiten een inrichting installeren van 29 gesloten bodemenergiesystemen in het interferentiegebied - Ammerzodenlaan, Kesselhof, Lithoijenstraat en Maastrichtkade, Amersfoort</meta:user-defined>
    <meta:user-defined meta:name="OVERHEID.PostcodeHuisnummer/OVERHEIDop.postcodeHuisnummer">3826KH 2</meta:user-defined>
    <meta:user-defined meta:name="OVERHEID.PostcodeHuisnummer/OVERHEIDop.postcodeHuisnummer">3826KH 8</meta:user-defined>
    <meta:user-defined meta:name="OVERHEID.PostcodeHuisnummer/OVERHEIDop.postcodeHuisnummer">3826KE 1</meta:user-defined>
    <meta:user-defined meta:name="OVERHEID.PostcodeHuisnummer/OVERHEIDop.postcodeHuisnummer">3826KC 26</meta:user-defined>
    <meta:user-defined meta:name="OVERHEIDop.straatnaam">Kesselhof</meta:user-defined>
    <meta:user-defined meta:name="OVERHEIDop.straatnaam">Kesselhof</meta:user-defined>
    <meta:user-defined meta:name="OVERHEIDop.straatnaam">Lithoijenstraat</meta:user-defined>
    <meta:user-defined meta:name="OVERHEIDop.straatnaam">Maastricht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70</meta:user-defined>
    <meta:user-defined meta:name="OVERHEIDop.GmbID/DC.identifier">gmb-2020-267670</meta:user-defined>
    <meta:user-defined meta:name="OVERHEIDop.versieInformatie"/>
  </office:meta>
</office:document-meta>
</file>