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Leeuwerik 55 te Sint-Oedenrode - OV-2019-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november 2019 ingediende aanvraag om een omgevingsvergunning (met kenmerk OV-2019-0745) voor het het realiseren van een carport en het aanleggen van een nieuwe in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76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532 396732</meta:user-defined>
    <meta:user-defined meta:name="DC.title">Kennisgeving ingetrokken aanvraag - Leeuwerik 55 te Sint-Oedenrode - OV-2019-0745</meta:user-defined>
    <meta:user-defined meta:name="OVERHEIDop.straatnaam">Leeuwerik</meta:user-defined>
    <meta:user-defined meta:name="OVERHEIDop.woonplaats">Sint-Oedenro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67</meta:user-defined>
    <meta:user-defined meta:name="OVERHEIDop.GmbID/DC.identifier">gmb-2020-26767</meta:user-defined>
    <meta:user-defined meta:name="OVERHEIDop.versieInformatie"/>
  </office:meta>
</office:document-meta>
</file>