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29 gesloten bodemenergiesystemen - Ammerzodenlaan, Kesselhof, Lithoijenstraat en Maastrichtkad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Ammerzodenlaan, Kesselhof, Lithoijenstraat en Maastrichtkade, realiseren van 29 gesloten bodemenergiesystemen , 01-09-2020. Rechtsmiddel: Geen. Ter informatie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292</meta:user-defined>
    <dc:language>nl</dc:language>
    <meta:user-defined meta:name="OVERHEID.EPSG28992/DC.spatial">156617.811 469117.515</meta:user-defined>
    <meta:user-defined meta:name="OVERHEID.EPSG28992/DC.spatial">156697.575 469083.288</meta:user-defined>
    <meta:user-defined meta:name="OVERHEID.EPSG28992/DC.spatial">156701.062 468992.285</meta:user-defined>
    <meta:user-defined meta:name="DC.title">Gemeente Amersfoort, Vathorst/Hooglanderveen - meldingen Besluit lozen buiten inrichtingen, Wet milieubeheer - realiseren van 29 gesloten bodemenergiesystemen - Ammerzodenlaan, Kesselhof, Lithoijenstraat en Maastrichtkade, Amersfoort</meta:user-defined>
    <meta:user-defined meta:name="OVERHEID.PostcodeHuisnummer/OVERHEIDop.postcodeHuisnummer">3826KH 2</meta:user-defined>
    <meta:user-defined meta:name="OVERHEID.PostcodeHuisnummer/OVERHEIDop.postcodeHuisnummer">3826KE 12</meta:user-defined>
    <meta:user-defined meta:name="OVERHEID.PostcodeHuisnummer/OVERHEIDop.postcodeHuisnummer">3826KC 26</meta:user-defined>
    <meta:user-defined meta:name="OVERHEIDop.straatnaam">Kesselhof</meta:user-defined>
    <meta:user-defined meta:name="OVERHEIDop.straatnaam">Lithoijenstraat</meta:user-defined>
    <meta:user-defined meta:name="OVERHEIDop.straatnaam">Maastrichtka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66</meta:user-defined>
    <meta:user-defined meta:name="OVERHEIDop.GmbID/DC.identifier">gmb-2020-267666</meta:user-defined>
    <meta:user-defined meta:name="OVERHEIDop.versieInformatie"/>
  </office:meta>
</office:document-meta>
</file>