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Nolen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(asbesthoudende kit) </text:p>
            <text:p text:style-name="common-al">OLO-nummer: 5510265</text:p>
            <text:p text:style-name="common-al">Locatie: Pijnacker, Nolenslaan 7</text:p>
            <text:p text:style-name="common-al">Postcode: 2641 VM</text:p>
            <text:p text:style-name="common-al">Datum besluit: 14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65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59 </meta:user-defined>
    <meta:user-defined meta:name="DCTERMS.abstract">verwijderen asbest (asbesthoudende kit)</meta:user-defined>
    <dc:language>nl</dc:language>
    <meta:user-defined meta:name="OVERHEID.EPSG28992/DC.spatial">88776.316 449200.758</meta:user-defined>
    <meta:user-defined meta:name="DC.title">Geaccepteerde sloopmelding ter kennisgeving : Pijnacker, Nolenslaan 7</meta:user-defined>
    <meta:user-defined meta:name="OVERHEID.PostcodeHuisnummer/OVERHEIDop.postcodeHuisnummer">2641VM 7</meta:user-defined>
    <meta:user-defined meta:name="OVERHEIDop.straatnaam">Nolenslaan</meta:user-defined>
    <meta:user-defined meta:name="OVERHEIDop.woonplaats">Pijnacke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7653</meta:user-defined>
    <meta:user-defined meta:name="OVERHEIDop.GmbID/DC.identifier">gmb-2020-267653</meta:user-defined>
    <meta:user-defined meta:name="OVERHEIDop.versieInformatie"/>
  </office:meta>
</office:document-meta>
</file>