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iedamsedij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dijk 95, 3011EN, rooien van twee afgekeurde bomen volgens de boomveiligheidscontrole (Centrum). Locatie: Park en Westersingel. Het aanvraagformulier is als bijlage toegevoegd aan de publicatie (aanvraagdatum 12-10-2020, dossiernummer OMV.20.10.002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64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4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4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92.272 437282.617</meta:user-defined>
    <meta:user-defined meta:name="DC.title">Aangevraagde omgevingsvergunning (kappen) Schiedamsedijk 95</meta:user-defined>
    <meta:user-defined meta:name="OVERHEID.PostcodeHuisnummer/OVERHEIDop.postcodeHuisnummer">3014GM 6</meta:user-defined>
    <meta:user-defined meta:name="OVERHEIDop.straatnaam">Westersingel</meta:user-defined>
    <meta:user-defined meta:name="OVERHEIDop.woonplaats">Rotterdam</meta:user-defined>
    <meta:user-defined meta:name="DCTERMS.W3CDTF/DCTERMS.available">2020-10-16</meta:user-defined>
    <meta:user-defined meta:name="DCTERMS.W3CDTF/OVERHEIDop.jaargang">2020</meta:user-defined>
    <meta:user-defined meta:name="OVERHEIDop.externeBijlage">Schiedamsedijk OMV.20.10.00231|exb-2020-55348</meta:user-defined>
    <meta:user-defined meta:name="OVERHEIDop.publicationIssue">267647</meta:user-defined>
    <meta:user-defined meta:name="OVERHEIDop.GmbID/DC.identifier">gmb-2020-267647</meta:user-defined>
    <meta:user-defined meta:name="OVERHEIDop.versieInformatie"/>
  </office:meta>
</office:document-meta>
</file>