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ngenummerd te Deurne (kadastraal nr. Q1430)</text:p>
      <text:section text:name="zakelijke-mededeling_id1-3-2" text:style-name="zakelijke-mededeling">
        <text:section text:name="zakelijke-mededeling-tekst_id1-3-2-1" text:style-name="zakelijke-mededeling-tekst">
          <text:section text:name="tekst_id1-3-2-1-1" text:style-name="tekst">
            <text:p text:style-name="common-al">Op 10 oktober 2020 heeft de gemeente een aanvraag ontvangen voor een omgevingsvergunning voor het bouwen van een bedrijfsruimte op de locatie Industrieweg ongenummerd te Deurne (kadastraal nr. Q1430). De zaak is geregistreerd onder nummer HZ-2020-126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67638</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8</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638</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48.35 385335.34</meta:user-defined>
    <meta:user-defined meta:name="DC.title">Kennisgeving ontvangst aanvraag omgevingsvergunning Industrieweg ongenummerd te Deurne (kadastraal nr. Q1430)</meta:user-defined>
    <meta:user-defined meta:name="OVERHEID.PostcodeHuisnummer/OVERHEIDop.postcodeHuisnummer">5753PC 18</meta:user-defined>
    <meta:user-defined meta:name="OVERHEIDop.straatnaam">Industrieweg</meta:user-defined>
    <meta:user-defined meta:name="OVERHEIDop.woonplaats">Deurne</meta:user-defined>
    <meta:user-defined meta:name="DCTERMS.W3CDTF/DCTERMS.available">2020-10-16</meta:user-defined>
    <meta:user-defined meta:name="OVERHEIDop.externeBijlage">estek2B-20138_gevels_10okt-GEVELS_A0_pdf (publi...|exb-2020-55343</meta:user-defined>
    <meta:user-defined meta:name="OVERHEIDop.externeBijlage">-20138_plattegrond_10okt-PLATTEGROND_pdf (publi...|exb-2020-55344</meta:user-defined>
    <meta:user-defined meta:name="OVERHEIDop.externeBijlage">Aanvraagformulier industrieweg Deurne (publicee...|exb-2020-55345</meta:user-defined>
    <meta:user-defined meta:name="DCTERMS.W3CDTF/OVERHEIDop.jaargang">2020</meta:user-defined>
    <meta:user-defined meta:name="OVERHEIDop.publicationIssue">267638</meta:user-defined>
    <meta:user-defined meta:name="OVERHEIDop.GmbID/DC.identifier">gmb-2020-267638</meta:user-defined>
    <meta:user-defined meta:name="OVERHEIDop.versieInformatie"/>
  </office:meta>
</office:document-meta>
</file>