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 kozijn in de voorgevel, Commissarislaan 164 (zaaknummer 21715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ommissarislaan 164 </text:span>
            <text:span text:style-name="nadrukvet">–</text:span> ontvangen 12 oktober 2020 voor het plaatsen van een nieuw kozijn in de voo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63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3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3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43.594 498678.063</meta:user-defined>
    <meta:user-defined meta:name="DC.title">Aanvraag Omgevingsvergunning, plaatsen nieuw kozijn in de voorgevel, Commissarislaan 164 (zaaknummer 2171522020)</meta:user-defined>
    <meta:user-defined meta:name="OVERHEID.PostcodeHuisnummer/OVERHEIDop.postcodeHuisnummer">8016LV 164</meta:user-defined>
    <meta:user-defined meta:name="OVERHEIDop.straatnaam">Commissarislaan</meta:user-defined>
    <meta:user-defined meta:name="OVERHEIDop.woonplaats">Zwolle</meta:user-defined>
    <meta:user-defined meta:name="DCTERMS.W3CDTF/DCTERMS.available">2020-10-16</meta:user-defined>
    <meta:user-defined meta:name="DCTERMS.W3CDTF/OVERHEIDop.jaargang">2020</meta:user-defined>
    <meta:user-defined meta:name="OVERHEIDop.publicationIssue">267632</meta:user-defined>
    <meta:user-defined meta:name="OVERHEIDop.GmbID/DC.identifier">gmb-2020-267632</meta:user-defined>
    <meta:user-defined meta:name="OVERHEIDop.versieInformatie"/>
  </office:meta>
</office:document-meta>
</file>