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48/31479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Frans Broosstraat 4, 4703 GM Roosendaal</text:p>
            <text:p text:style-name="tussenkopcur">Omschrijving : Uitweg melding</text:p>
            <text:p text:style-name="tussenkopcur">Registratienummer : 2020av0448/314791</text:p>
            <text:p text:style-name="tussenkopcur">Publicatiedatum : 16-10-2020</text:p>
            <text:p text:style-name="tussenkopcur">Datum besluit verzonden : 6-10-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61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48.951 394380.344</meta:user-defined>
    <meta:user-defined meta:name="DC.title">2020av0448/314791 Verleende vergunning voor een Uitweg melding</meta:user-defined>
    <meta:user-defined meta:name="OVERHEID.PostcodeHuisnummer/OVERHEIDop.postcodeHuisnummer">4703GM 4</meta:user-defined>
    <meta:user-defined meta:name="OVERHEIDop.straatnaam">Frans Broosstraat</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614</meta:user-defined>
    <meta:user-defined meta:name="OVERHEIDop.GmbID/DC.identifier">gmb-2020-267614</meta:user-defined>
    <meta:user-defined meta:name="OVERHEIDop.versieInformatie"/>
  </office:meta>
</office:document-meta>
</file>